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9b7f4" officeooo:paragraph-rsid="0089b7f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917a7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daf35" officeooo:paragraph-rsid="008daf3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3e9eb"/>
    </style:style>
    <style:style style:name="T7" style:family="text">
      <style:text-properties officeooo:rsid="0085547a"/>
    </style:style>
    <style:style style:name="T8" style:family="text">
      <style:text-properties officeooo:rsid="008bde46"/>
    </style:style>
    <style:style style:name="T9" style:family="text">
      <style:text-properties officeooo:rsid="008d4d9e"/>
    </style:style>
    <style:style style:name="T10" style:family="text">
      <style:text-properties officeooo:rsid="008daf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9">º 2761</text:span>/20<text:span text:style-name="T3">22</text:span></text:p>
      <text:p text:style-name="P7">Remoção de <text:span text:style-name="T8">entulhos</text:span> depositados <text:span text:style-name="T6">na esquina da Estrada para Portão e Rua Edmundo Von Berg</text:span>, no Bairro<text:span text:style-name="T7"> Boa Saúde</text:span>.</text:p>
      <text:p text:style-name="P14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Remoção de entulhos depositados na esquina da Estrada para Portão e Rua Edmundo Von Berg, no Bairro Boa Saúde.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1"/>
      <text:p text:style-name="P12">Novo Hamburgo, <text:span text:style-name="T9">16 de agosto de 2022.</text:span></text:p>
      <text:p text:style-name="P12"/>
      <text:p text:style-name="P13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<text:span text:style-name="T10">o</text:span> original do autor.</text:p>
      <text:p text:style-name="P10">/<text:span text:style-name="T1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34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