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569748" officeooo:paragraph-rsid="006ce90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f03ef" officeooo:paragraph-rsid="007f03e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f03ef" officeooo:paragraph-rsid="007f03ef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4a64"/>
    </style:style>
    <style:style style:name="T7" style:family="text">
      <style:text-properties officeooo:rsid="007adb52"/>
    </style:style>
    <style:style style:name="T8" style:family="text">
      <style:text-properties officeooo:rsid="007dcf21"/>
    </style:style>
    <style:style style:name="T9" style:family="text">
      <style:text-properties officeooo:rsid="007e5450"/>
    </style:style>
    <style:style style:name="T10" style:family="text">
      <style:text-properties officeooo:rsid="007f03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2762</text:span>/20<text:span text:style-name="T3">22</text:span></text:p>
      <text:p text:style-name="P7">Poda de árvores <text:span text:style-name="T6">na</text:span> Rua <text:span text:style-name="T9">Graça Aranha</text:span>, <text:span text:style-name="T7">próximo ao </text:span>n<text:span text:style-name="T10">º</text:span> <text:span text:style-name="T9">40</text:span>, no Bairro <text:span text:style-name="T9">Ideal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Poda de árvores na Rua Graça Aranha, próximo ao nº 40, no Bairro Ideal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9">16 de agosto de 2022.</text:span></text:p>
      <text:p text:style-name="P8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Obs.: Redação conforme o original do autor.</text:p>
      <text:p text:style-name="P17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0" meta:character-count="956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