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dd6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e4660c" officeooo:paragraph-rsid="02e4660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e2839d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2dbe516" officeooo:paragraph-rsid="02e46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0965d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2839d" style:language-asian="pt" style:country-asian="BR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2c69224"/>
    </style:style>
    <style:style style:name="T14" style:family="text">
      <style:text-properties style:font-name-complex="Arial"/>
    </style:style>
    <style:style style:name="T15" style:family="text">
      <style:text-properties officeooo:rsid="02d6b094" style:font-name-complex="Arial"/>
    </style:style>
    <style:style style:name="T16" style:family="text">
      <style:text-properties officeooo:rsid="02df1986"/>
    </style:style>
    <style:style style:name="T17" style:family="text">
      <style:text-properties officeooo:rsid="02e084da"/>
    </style:style>
    <style:style style:name="T18" style:family="text">
      <style:text-properties officeooo:rsid="02e2839d"/>
    </style:style>
    <style:style style:name="T19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26ac81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2e2839d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officeooo:rsid="02e466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2">º 2765</text:span>/20<text:span text:style-name="T13">22</text:span></text:p>
      <text:p text:style-name="P12"/>
      <text:list xml:id="list4482289347253246728" text:style-name="L1">
        <text:list-header>
          <text:p text:style-name="P15"/>
          <text:p text:style-name="P18"><text:span text:style-name="T8">Substituição</text:span><text:span text:style-name="T3"> de </text:span><text:span text:style-name="T5">l</text:span><text:span text:style-name="T7">â</text:span><text:span text:style-name="T5">mpada</text:span><text:span text:style-name="T3"> queimada </text:span><text:span text:style-name="T4">na </text:span><text:span text:style-name="T10">esquina das</text:span><text:span text:style-name="T4"> </text:span><text:span text:style-name="T9">Rua</text:span><text:span text:style-name="T10">s</text:span><text:span text:style-name="T4"> </text:span><text:span text:style-name="T19">Alvício Luís Klaser </text:span><text:span text:style-name="T20">e Padre Réus</text:span><text:span text:style-name="T5">, no </text:span><text:span text:style-name="T6">B</text:span><text:span text:style-name="T5">airro </text:span><text:span text:style-name="T10">Ideal</text:span><text:span text:style-name="T5">.</text:span></text:p>
        </text:list-header>
      </text:list>
      <text:p text:style-name="P13"/>
      <text:p text:style-name="P10"/>
      <text:p text:style-name="P8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list xml:id="list100252513772515" text:continue-numbering="true" text:style-name="L1">
        <text:list-header>
          <text:p text:style-name="P19"><text:s text:c="23"/><text:span text:style-name="T21">Substituição de lâmpada queimada na esquina das Ruas Alvício Luís Klaser e Padre Réus, no Bairro Ideal.</text:span></text:p>
        </text:list-header>
      </text:list>
      <text:p text:style-name="P7">Na certeza de contar com vossa especial atenção, desde já, afirmo nesta oportunidade meus protestos de elevada estima e consideração.</text:p>
      <text:p text:style-name="P5">Novo Hamburgo, <text:span text:style-name="T17">16 </text:span>de <text:span text:style-name="T16">agosto</text:span> de 20<text:span text:style-name="T13">22</text:span>.</text:p>
      <text:p text:style-name="P6"><text:span text:style-name="T14">Vereador </text:span><text:span text:style-name="T15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6T10:02:52.181327578</dc:date>
    <dc:language>pt-BR</dc:language>
    <meta:editing-cycles>176</meta:editing-cycles>
    <meta:editing-duration>PT15H41M7S</meta:editing-duration>
    <meta:print-date>2020-05-26T14:15:57.289999351</meta:print-date>
    <dc:creator>Mariana Silva</dc:creator>
    <meta:document-statistic meta:table-count="0" meta:image-count="1" meta:object-count="0" meta:page-count="1" meta:paragraph-count="15" meta:word-count="166" meta:character-count="1042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