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2653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52365" officeooo:paragraph-rsid="0055236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language="pt" fo:country="BR" fo:font-weight="normal" officeooo:rsid="01767153" officeooo:paragraph-rsid="0047cf7c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52365" officeooo:paragraph-rsid="0055236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72006"/>
    </style:style>
    <style:style style:name="T5" style:family="text">
      <style:text-properties officeooo:rsid="017b5de3"/>
    </style:style>
    <style:style style:name="T6" style:family="text">
      <style:text-properties officeooo:rsid="004d5eb8"/>
    </style:style>
    <style:style style:name="T7" style:family="text">
      <style:text-properties officeooo:rsid="005169c0"/>
    </style:style>
    <style:style style:name="T8" style:family="text">
      <style:text-properties fo:font-variant="normal" fo:text-transform="none" fo:color="#000000" style:font-name="Nimbus Roman No9 L1" fo:letter-spacing="normal" fo:language="pt" fo:country="BR" fo:font-style="normal" officeooo:rsid="017b5de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fo:color="#000000" style:font-name="Nimbus Roman No9 L1" fo:letter-spacing="normal" fo:language="pt" fo:country="BR" fo:font-style="normal" officeooo:rsid="0053d636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05523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2766</text:span>/20<text:span text:style-name="T4">22</text:span></text:p>
      <text:list xml:id="list7778593518196862507" text:style-name="L1">
        <text:list-header>
          <text:p text:style-name="P15"><text:span text:style-name="T5">Revitalização</text:span> na pintura <text:span text:style-name="T6">da sinalização horizontal do sentido da via,</text:span> <text:span text:style-name="T7">na esquina da Rua Vicente da Fontoura com a Avenida Pedro Adams Filho</text:span>, no Bairro <text:span text:style-name="T7">Boa Vista</text:span>.</text:p>
        </text:list-header>
      </text:list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9">Revitalização na pintura da sinalização horizontal do sentido da via, na esquina da Rua Vicente da Fontoura com a Avenida Pedro Adams Filho, no Bairro Boa Vista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7">16 de agosto de 2022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 original do autor.</text:p>
      <text:p text:style-name="P13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86" meta:character-count="1135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E:/Novos%20pedidos/Desktop/Novos%20pedidos/PROTOCOLAR/PROTOCOLAR/PROTOCOLAR/tmp/.broffice.org/3/user/template/modelo-2012.ott" meta:date="2014-03-06T13:16:53"/>
  </office:meta>
</office:document-meta>
</file>