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paragraph-rsid="02d3e52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paragraph-rsid="02d7c4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d545c" officeooo:paragraph-rsid="02d7b47f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officeooo:paragraph-rsid="02d902c4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2da72c7" officeooo:paragraph-rsid="02da72c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d7b47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7c44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d902c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officeooo:rsid="02d7c4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d902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d7b4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c69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c9f6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2da7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d7b47f" style:language-asian="pt" style:country-asian="BR" style:language-complex="pt" style:country-complex="BR"/>
    </style:style>
    <style:style style:name="T22" style:family="text">
      <style:text-properties officeooo:rsid="000d545c"/>
    </style:style>
    <style:style style:name="T23" style:family="text">
      <style:text-properties officeooo:rsid="02bce7ea"/>
    </style:style>
    <style:style style:name="T24" style:family="text">
      <style:text-properties officeooo:rsid="0090cc25"/>
    </style:style>
    <style:style style:name="T25" style:family="text">
      <style:text-properties officeooo:rsid="02c5e6b3"/>
    </style:style>
    <style:style style:name="T26" style:family="text">
      <style:text-properties officeooo:rsid="02c69224"/>
    </style:style>
    <style:style style:name="T27" style:family="text">
      <style:text-properties style:font-name-complex="Arial"/>
    </style:style>
    <style:style style:name="T28" style:family="text">
      <style:text-properties officeooo:rsid="02d084b7" style:font-name-complex="Arial"/>
    </style:style>
    <style:style style:name="T29" style:family="text">
      <style:text-properties officeooo:rsid="02d902c4" style:font-name-complex="Arial"/>
    </style:style>
    <style:style style:name="T30" style:family="text">
      <style:text-properties officeooo:rsid="02d8f86f"/>
    </style:style>
    <style:style style:name="T31" style:family="text">
      <style:text-properties officeooo:rsid="02d902c4"/>
    </style:style>
    <style:style style:name="T32" style:family="text">
      <style:text-properties officeooo:rsid="02da72c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<text:span text:style-name="T23">º 2769</text:span>/20<text:span text:style-name="T26">22</text:span></text:p>
      <text:p text:style-name="P13"/>
      <text:p text:style-name="P13"/>
      <text:list xml:id="list8452183526938716554" text:style-name="L1">
        <text:list-header>
          <text:p text:style-name="P17"/>
          <text:p text:style-name="P19"><text:span text:style-name="T19">T</text:span><text:span text:style-name="T17">roca de </text:span><text:span text:style-name="T20">l</text:span><text:span text:style-name="T21">â</text:span><text:span text:style-name="T20">mpada</text:span><text:span text:style-name="T17"> queimada </text:span><text:span text:style-name="T18">na </text:span><text:span text:style-name="T11">Rua</text:span><text:span text:style-name="T12"> Presidente Costa e Silva, n</text:span><text:span text:style-name="T16">º</text:span><text:span text:style-name="T12"> 245</text:span><text:span text:style-name="T13">,</text:span><text:span text:style-name="T14"> no </text:span><text:span text:style-name="T15">B</text:span><text:span text:style-name="T14">airro </text:span><text:span text:style-name="T12">Canudos</text:span><text:span text:style-name="T14">.</text:span></text:p>
        </text:list-header>
      </text:list>
      <text:p text:style-name="P14"/>
      <text:p text:style-name="P12"/>
      <text:p text:style-name="P16"><text:s text:c="17"/></text:p>
      <text:p text:style-name="P8"><text:span text:style-name="T22">Solicita-se</text:span>, após os trâmites regimentais, <text:span text:style-name="T22">que seja enviada </text:span>cópia da presente <text:s text:c="2"/>proposição ao <text:span text:style-name="T22">Poder Executivo</text:span>, para que <text:span text:style-name="T22">realize as seguintes providências.</text:span></text:p>
      <text:p text:style-name="P20"><text:span text:style-name="T4">Troca de lâmpada queimada na Rua Presidente Costa e Silva, nº 245, no Bairro Canudos.</text:span></text:p>
      <text:p text:style-name="P7">Novo Hamburgo, <text:span text:style-name="T31">16</text:span> de agosto de 2022.</text:p>
      <text:p text:style-name="P6"/>
      <text:p text:style-name="P5"><text:span text:style-name="T27">Vereador</text:span><text:span text:style-name="T28"> </text:span><text:span text:style-name="T29">Vladimir Lourenç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24">Obs.: </text:span>Redação conforme <text:span text:style-name="T32">o</text:span> original <text:span text:style-name="T25">do</text:span> autor.</text:p>
      <text:p text:style-name="P10">/<text:span text:style-name="T32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8-16T10:45:39.487071448</dc:date>
    <dc:language>pt-BR</dc:language>
    <meta:editing-cycles>164</meta:editing-cycles>
    <meta:editing-duration>PT14H35M19S</meta:editing-duration>
    <meta:print-date>2020-05-26T14:15:57.289999351</meta:print-date>
    <dc:creator>Mariana Silva</dc:creator>
    <meta:document-statistic meta:table-count="0" meta:image-count="1" meta:object-count="0" meta:page-count="1" meta:paragraph-count="15" meta:word-count="142" meta:character-count="872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