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officeooo:paragraph-rsid="02e77599"/>
    </style:style>
    <style:style style:name="P11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officeooo:paragraph-rsid="02e77599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P14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Nimbus Roman No9 L1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df0938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30e96f9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e33b83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officeooo:paragraph-rsid="02e53401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69ebb" officeooo:paragraph-rsid="030e96f9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7759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d2b3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258d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69ebb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bada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e96f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4956f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7e10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69ebb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e96f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6c1a2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2ee8be9"/>
    </style:style>
    <style:style style:name="T19" style:family="text">
      <style:text-properties officeooo:rsid="03069ebb"/>
    </style:style>
    <style:style style:name="T20" style:family="text">
      <style:text-properties officeooo:rsid="0311b6f2"/>
    </style:style>
    <style:style style:name="T21" style:family="text">
      <style:text-properties officeooo:rsid="0317e1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8">REQUERIMENTO</text:span> N<text:span text:style-name="T2">º 1197/2022</text:span></text:p>
      <text:p text:style-name="P7"/>
      <text:p text:style-name="P8"/>
      <text:p text:style-name="P8"/>
      <text:p text:style-name="P10"><text:span text:style-name="T5">Informaç</text:span><text:span text:style-name="T6">ões </text:span><text:span text:style-name="T9">sobre a situação da emenda parlamentar </text:span><text:span text:style-name="T13">ao Executivo,</text:span><text:span text:style-name="T9"> no valor de R$ </text:span><text:span text:style-name="T10">400.000,00</text:span><text:span text:style-name="T9"> (</text:span><text:span text:style-name="T10">quatrocentos</text:span><text:span text:style-name="T9"> mil reais), do Deputado </text:span><text:span text:style-name="T10">Federal Carlos Gomes – </text:span><text:span text:style-name="T11">Republicanos,</text:span><text:span text:style-name="T9"> </text:span><text:span text:style-name="T10">a qual foi destinada </text:span><text:span text:style-name="T12">à</text:span><text:span text:style-name="T10"> pavimentação asfáltica do trecho da Rua Santa Vitória do Palmar, no Bairro Jardim Mauá.</text:span></text:p>
      <text:p text:style-name="P11"/>
      <text:p text:style-name="P9"/>
      <text:p text:style-name="P9"/>
      <text:p text:style-name="P15"><text:bookmark text:name="docs-internal-guid-72ff7356-7fff-d7a2-7f1f-62ea6fc2fcda"/><text:span text:style-name="T7">Requer-se, após os trâmites regimentais, que seja enviada cópia do presente requerimento </text:span><text:span text:style-name="T6">a</text:span><text:span text:style-name="T8">o Executivo</text:span><text:span text:style-name="T7">, </text:span><text:span text:style-name="T6">para que informe:</text:span></text:p>
      <text:p text:style-name="P18"/>
      <text:p text:style-name="P16"><text:span text:style-name="T16">Informações sobre a situação da emenda parlamentar, </text:span><text:span text:style-name="T17">ao Executivo</text:span><text:span text:style-name="T16"> no valor de R$ 400.000,00 (quatrocentos mil reais), do Deputado Federal Carlos Gomes – Republicanos, a qual foi destinada à pavimentação asfáltica do trecho da Rua Santa Vitória do Palmar, no Bairro Jardim Mauá</text:span><text:span text:style-name="T15">, sendo feito através do SICONV, </text:span><text:span text:style-name="T16">c</text:span><text:span text:style-name="T15">ontrato de repasse/obras, ação 00T1 – 5300020220043, Plataforma + Brasil, Ministério do Desenvolvimento Regional-MDR.</text:span></text:p>
      <text:p text:style-name="P20"/>
      <text:p text:style-name="P19"/>
      <text:p text:style-name="P17"><text:span text:style-name="T3">Novo Hamburgo, </text:span><text:span text:style-name="T13">1</text:span><text:span text:style-name="T14">6</text:span><text:span text:style-name="T10"> de </text:span><text:span text:style-name="T12">a</text:span><text:span text:style-name="T10">gosto</text:span><text:span text:style-name="T4"> de 202</text:span><text:span text:style-name="T6">2</text:span><text:span text:style-name="T4">.</text:span></text:p>
      <text:p text:style-name="P12"><text:tab/><text:tab/><text:tab/><text:tab/><text:tab/><text:tab/></text:p>
      <text:p text:style-name="P12"><text:tab/>Vereador<text:span text:style-name="T19">a Lourdes Valim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0">a</text:span> autor<text:span text:style-name="T20">a</text:span>.</text:p>
      <text:p text:style-name="P14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2-08-15T16:13:59.24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347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