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ea64f0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ea64f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e6981" officeooo:paragraph-rsid="00ea64f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ea64f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officeooo:paragraph-rsid="000d545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3e814" officeooo:paragraph-rsid="00f3e81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fb302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fb302e" officeooo:paragraph-rsid="00fb302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fb30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d57dcc"/>
    </style:style>
    <style:style style:name="T3" style:family="text">
      <style:text-properties fo:font-variant="normal" fo:text-transform="none" fo:color="#000000" fo:letter-spacing="normal" fo:font-style="normal" officeooo:rsid="00f3e814"/>
    </style:style>
    <style:style style:name="T4" style:family="text">
      <style:text-properties fo:font-variant="normal" fo:text-transform="none" fo:color="#000000" fo:letter-spacing="normal" fo:font-style="normal" officeooo:rsid="00fb302e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e6e51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ee698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4b3a5" style:font-size-asian="12pt" style:font-weight-asian="normal" style:font-size-complex="12pt" style:font-weight-complex="normal"/>
    </style:style>
    <style:style style:name="T8" style:family="text">
      <style:text-properties officeooo:rsid="00d57dcc"/>
    </style:style>
    <style:style style:name="T9" style:family="text">
      <style:text-properties officeooo:rsid="00ec115b"/>
    </style:style>
    <style:style style:name="T10" style:family="text">
      <style:text-properties officeooo:rsid="000d545c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eddcc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f5ed4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fb302e" style:font-size-asian="12pt" style:font-weight-asian="normal" style:font-size-complex="12pt" style:font-weight-complex="normal"/>
    </style:style>
    <style:style style:name="T15" style:family="text">
      <style:text-properties officeooo:rsid="00f9ab92"/>
    </style:style>
    <style:style style:name="T16" style:family="text">
      <style:text-properties officeooo:rsid="00fb30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INDICAÇÃO</text:span> Nº <text:span text:style-name="T16">2770</text:span>/20<text:span text:style-name="T9">22</text:span></text:p>
      <text:p text:style-name="P18"><text:span text:style-name="T16">E</text:span>stud<text:span text:style-name="T16">o </text:span>técnico para implantação de prologamento no canteiro central da <text:span text:style-name="T15">A</text:span>v<text:span text:style-name="T16">enida</text:span> <text:span text:style-name="T15">P</text:span>edro <text:span text:style-name="T15">A</text:span>dams <text:span text:style-name="T15">F</text:span>ilho, entre as <text:span text:style-name="T15">R</text:span>uas Canguçu e Adolfo <text:span text:style-name="T16">J</text:span>aeger.</text:p>
      <text:p text:style-name="P6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 </text:p>
      <text:p text:style-name="P15"><text:span text:style-name="T2"><text:tab/><text:tab/></text:span><text:span text:style-name="T4">Estudo técnico para implantação de prologamento no canteiro central da Avenida Pedro Adams Filho, entre as Ruas Canguçu e Adolfo Jaeger.</text:span></text:p>
      <text:p text:style-name="P14"><text:tab/><text:tab/>Atendendo a solicitação de inúmeros moradores da área, que reivindicam a melhoria do trânsito no local, diminuição de velocidade e aumento da segurança para pedestres e condutores.</text:p>
      <text:p text:style-name="P7"><text:span text:style-name="T5"><text:tab/><text:tab/></text:span><text:span text:style-name="T6">Solicito envio ao nosso gabinete do parecer em tela.</text:span></text:p>
      <text:p text:style-name="P8"/>
      <text:p text:style-name="P9"><text:span text:style-name="T7"><text:tab/><text:tab/></text:span><text:span text:style-name="T11">Novo Hamburgo, </text:span><text:span text:style-name="T12">1</text:span><text:span text:style-name="T14">6</text:span><text:span text:style-name="T12"> de agosto de 2022</text:span><text:span text:style-name="T11">.</text:span></text:p>
      <text:p text:style-name="P12"><text:span text:style-name="T11">Vereador</text:span><text:span text:style-name="T13"> Gerson Peteffi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3cm" svg:height="2.334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6" meta:word-count="185" meta:character-count="1138" meta:non-whitespace-character-count="956"/>
    <meta:user-defined meta:name="Info 1"/>
    <meta:user-defined meta:name="Info 2"/>
    <meta:user-defined meta:name="Info 3"/>
    <meta:user-defined meta:name="Info 4"/>
  </office:meta>
</office:document-meta>
</file>