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6e513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ea64f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officeooo:paragraph-rsid="00ea64f0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f81af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f3e814" officeooo:paragraph-rsid="00f3e81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ea64f0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f81af0" officeooo:paragraph-rsid="00f81af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officeooo:paragraph-rsid="000d545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d57dcc"/>
    </style:style>
    <style:style style:name="T3" style:family="text">
      <style:text-properties fo:font-variant="normal" fo:text-transform="none" fo:color="#000000" fo:letter-spacing="normal" fo:font-style="normal" officeooo:rsid="00f81af0"/>
    </style:style>
    <style:style style:name="T4" style:family="text">
      <style:text-properties fo:font-variant="normal" fo:text-transform="none" fo:color="#000000" fo:letter-spacing="normal" fo:font-style="normal" officeooo:rsid="00f9e7a4"/>
    </style:style>
    <style:style style:name="T5" style:family="text">
      <style:text-properties fo:font-variant="normal" fo:text-transform="none" fo:color="#000000" fo:letter-spacing="normal" fo:font-style="normal" officeooo:rsid="00fa1167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e6e51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ee698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4b3a5" style:font-size-asian="12pt" style:font-weight-asian="normal" style:font-size-complex="12pt" style:font-weight-complex="normal"/>
    </style:style>
    <style:style style:name="T9" style:family="text">
      <style:text-properties officeooo:rsid="00d57dcc"/>
    </style:style>
    <style:style style:name="T10" style:family="text">
      <style:text-properties officeooo:rsid="00ec115b"/>
    </style:style>
    <style:style style:name="T11" style:family="text">
      <style:text-properties officeooo:rsid="000d545c"/>
    </style:style>
    <style:style style:name="T12" style:family="text">
      <style:text-properties officeooo:rsid="00f5ed45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eddccb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f5ed4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f81af0" style:font-size-asian="12pt" style:font-weight-asian="normal" style:font-size-complex="12pt" style:font-weight-complex="normal"/>
    </style:style>
    <style:style style:name="T17" style:family="text">
      <style:text-properties officeooo:rsid="00f81af0"/>
    </style:style>
    <style:style style:name="T18" style:family="text">
      <style:text-properties officeooo:rsid="00f9e7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INDICAÇÃO</text:span> Nº <text:span text:style-name="T17">2771</text:span>/20<text:span text:style-name="T10">22</text:span></text:p>
      <text:p text:style-name="P6"><text:span text:style-name="T17">E</text:span>studo técnico para mudança em mão única da <text:span text:style-name="T12">R</text:span>ua <text:span text:style-name="T12">C</text:span>anguçu no sentido <text:span text:style-name="T17">da </text:span>Av<text:span text:style-name="T17">enida</text:span> Pedro Adams <text:span text:style-name="T18">F</text:span>ilho<text:span text:style-name="T18">-</text:span>Rua Guararapes, <text:span text:style-name="T18">no Bairro Ouro Branco</text:span>.</text:p>
      <text:p text:style-name="P7"><text:span text:style-name="T11"><text:tab/><text:tab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 </text:p>
      <text:p text:style-name="P9"><text:span text:style-name="T2"><text:tab/><text:tab/></text:span><text:span text:style-name="T3">Estudo técnico para mudança em mão única da Rua Canguçu no sentido da Avenida Pedro Adams </text:span><text:span text:style-name="T5">F</text:span><text:span text:style-name="T3">ilho</text:span><text:span text:style-name="T4">-</text:span><text:span text:style-name="T3">Rua Guararapes, </text:span><text:span text:style-name="T4">no Bairro Ouro Branco</text:span><text:span text:style-name="T3">.</text:span></text:p>
      <text:p text:style-name="P10"><text:tab/><text:tab/>Atendendo a solicitação de moradores da área que reivindicam alteração no trânsito de veículos nesta região, solicitamos dentro de critérios técnicos, tal providência.</text:p>
      <text:p text:style-name="P8"><text:span text:style-name="T6"><text:tab/><text:tab/></text:span><text:span text:style-name="T7">Solicito envio ao nosso gabinete do parecer em tela.</text:span></text:p>
      <text:p text:style-name="P11"><text:span text:style-name="T8"><text:tab/><text:tab/></text:span><text:span text:style-name="T13">Novo Hamburgo, </text:span><text:span text:style-name="T14">1</text:span><text:span text:style-name="T16">6</text:span><text:span text:style-name="T14"> de agosto de 2022</text:span><text:span text:style-name="T13">.</text:span></text:p>
      <text:p text:style-name="P15"><text:span text:style-name="T13">Vereador</text:span><text:span text:style-name="T15"> Gerson Peteffi</text:span>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 original do autor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3cm" svg:height="2.334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6" meta:word-count="183" meta:character-count="1121" meta:non-whitespace-character-count="941"/>
    <meta:user-defined meta:name="Info 1"/>
    <meta:user-defined meta:name="Info 2"/>
    <meta:user-defined meta:name="Info 3"/>
    <meta:user-defined meta:name="Info 4"/>
  </office:meta>
</office:document-meta>
</file>