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ea64f0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e6981" officeooo:paragraph-rsid="00ea64f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ea64f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officeooo:paragraph-rsid="000d545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fb954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099cm" fo:margin-bottom="0.0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3e814" officeooo:paragraph-rsid="00fb351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fb954f" officeooo:paragraph-rsid="00fba56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251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officeooo:paragraph-rsid="00fba56a"/>
    </style:style>
    <style:style style:name="P20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officeooo:paragraph-rsid="00fba56a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 No9 L1" officeooo:paragraph-rsid="00fba56a"/>
    </style:style>
    <style:style style:name="P22" style:family="paragraph" style:parent-style-name="Standard">
      <loext:graphic-properties draw:fill="none"/>
      <style:paragraph-properties fo:margin-left="2.501cm" fo:margin-right="0cm" fo:margin-top="0.3cm" fo:margin-bottom="0.3cm" loext:contextual-spacing="false" fo:text-align="justify" style:justify-single-word="false" fo:text-indent="0cm" style:auto-text-indent="false" fo:background-color="transparent"/>
      <style:text-properties officeooo:paragraph-rsid="00fba5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d57dcc"/>
    </style:style>
    <style:style style:name="T3" style:family="text">
      <style:text-properties fo:font-variant="normal" fo:text-transform="none" fo:color="#000000" fo:letter-spacing="normal" fo:font-style="normal" officeooo:rsid="00fb954f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e6e51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ee698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e4b3a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2" fo:letter-spacing="normal" fo:font-style="normal" officeooo:rsid="0004be6c"/>
    </style:style>
    <style:style style:name="T8" style:family="text">
      <style:text-properties officeooo:rsid="00d57dcc"/>
    </style:style>
    <style:style style:name="T9" style:family="text">
      <style:text-properties officeooo:rsid="00ec115b"/>
    </style:style>
    <style:style style:name="T10" style:family="text">
      <style:text-properties officeooo:rsid="000d545c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eddcc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f5ed4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fb954f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004be6c"/>
    </style:style>
    <style:style style:name="T16" style:family="text">
      <style:text-properties officeooo:rsid="00fb954f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0d545c"/>
    </style:style>
    <style:style style:name="T19" style:family="text">
      <style:text-properties officeooo:rsid="00fba5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INDICAÇÃO</text:span> Nº <text:span text:style-name="T16">2772</text:span>/20<text:span text:style-name="T9">22 </text:span></text:p>
      <text:p text:style-name="P13"/>
      <text:p text:style-name="P14"/>
      <text:p text:style-name="P21"><text:span text:style-name="T16">E</text:span>studo técnico para alteração no estacionamento na Av<text:span text:style-name="T16">enida</text:span> Pedro Adams </text:p>
      <text:p text:style-name="P20"><text:span text:style-name="T17">Filho, números 2946, 2969 e 3012.</text:span> </text:p>
      <text:p text:style-name="P19"><text:span text:style-name="T10"><text:tab/><text:tab/></text:span></text:p>
      <text:p text:style-name="P22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 </text:p>
      <text:p text:style-name="P15"><text:span text:style-name="T2"><text:tab/><text:tab/></text:span><text:span text:style-name="T3">Estudo técnico para alteração no estacionamento na Avenida Pedro Adams Filho, números 2946, 2969 e 3012.</text:span><text:span text:style-name="T7"> </text:span></text:p>
      <text:p text:style-name="P16"><text:tab/><text:tab/><text:span text:style-name="T15">Atendendo a solicitação de inúmeros moradores e constatando “in loco” a situação, estreitamento significativo da pista neste local, gerando situações de perigo. Solicitamos dentro de Critérios <text:s/>técnicos tais providencias.</text:span></text:p>
      <text:p text:style-name="P6"><text:span text:style-name="T4"><text:tab/><text:tab/></text:span><text:span text:style-name="T5">Solicito envio ao nosso gabinete do parecer em tela.</text:span></text:p>
      <text:p text:style-name="P7"/>
      <text:p text:style-name="P8"><text:span text:style-name="T6"><text:tab/><text:tab/></text:span><text:span text:style-name="T11">Novo Hamburgo, </text:span><text:span text:style-name="T12">1</text:span><text:span text:style-name="T14">6</text:span><text:span text:style-name="T12"> de agosto de 2022</text:span><text:span text:style-name="T11">.</text:span></text:p>
      <text:p text:style-name="P11"><text:span text:style-name="T11">Vereador</text:span><text:span text:style-name="T13"> Gerson Peteffi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 original do autor.</text:p>
      <text:p text:style-name="P18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3cm" svg:height="2.334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8" meta:word-count="177" meta:character-count="1118" meta:non-whitespace-character-count="940"/>
    <meta:user-defined meta:name="Info 1"/>
    <meta:user-defined meta:name="Info 2"/>
    <meta:user-defined meta:name="Info 3"/>
    <meta:user-defined meta:name="Info 4"/>
  </office:meta>
</office:document-meta>
</file>