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5f82cb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00d545c" officeooo:paragraph-rsid="025f82c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5700c"/>
    </style:style>
    <style:style style:name="P1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5700c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8602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8.708cm"/>
        </style:tab-stops>
      </style:paragraph-properties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5778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657786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2657786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2657786"/>
    </style:style>
    <style:style style:name="T15" style:family="text">
      <style:text-properties style:text-outline="false" style:font-name="Nimbus Roman No9 L1" fo:text-shadow="none" style:font-style-asian="normal" style:text-emphasize="none"/>
    </style:style>
    <style:style style:name="T16" style:family="text">
      <style:text-properties style:text-outline="false" style:font-name="Nimbus Roman No9 L1" fo:text-shadow="none" officeooo:rsid="02657786" style:font-style-asian="normal" style:text-emphasize="none"/>
    </style:style>
    <style:style style:name="T17" style:family="text">
      <style:text-properties style:text-outline="false" style:font-name="Nimbus Roman No9 L1" fo:text-shadow="none" officeooo:rsid="0268602a" style:font-style-asian="normal" style:text-emphasize="none"/>
    </style:style>
    <style:style style:name="T18" style:family="text">
      <style:text-properties officeooo:rsid="0268602a"/>
    </style:style>
    <style:style style:name="T19" style:family="text">
      <style:text-properties officeooo:rsid="026991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18">2774</text:span>/<text:span text:style-name="T3">2022</text:span></text:p>
      <text:list xml:id="list4160350292731797099" text:style-name="L1">
        <text:list-header>
          <text:p text:style-name="P18"><text:bookmark text:name="docs-internal-guid-65386f5d-7fff-5f7f-4180-b2f352ac658c1"/>Instalação de <text:span text:style-name="T14">uma</text:span> faixa elevad<text:span text:style-name="T14">a </text:span>para travessia de pedestres <text:span text:style-name="T14">em frente à EMEB Vereador Arnaldo Reinhatdt</text:span>, <text:span text:style-name="T14">na Rua </text:span><text:span text:style-name="T15">Helmuth Heldt, </text:span><text:span text:style-name="T16">n</text:span><text:span text:style-name="T17">º</text:span><text:span text:style-name="T16"> 499, </text:span>no Bairro <text:span text:style-name="T14">Canudos</text:span>.</text:p>
        </text:list-header>
      </text:list>
      <text:p text:style-name="P12"><text:span text:style-name="T9">Solicita-se</text:span><text:span text:style-name="T4">, após os trâmites regimentais, </text:span><text:span text:style-name="T9">que seja enviada </text:span><text:span text:style-name="T4">cópia da presente proposição ao </text:span><text:span text:style-name="T9">Poder Executivo</text:span><text:span text:style-name="T4">, para que </text:span><text:span text:style-name="T9">realize a seguinte providência:</text:span></text:p>
      <text:p text:style-name="P13"/>
      <text:p text:style-name="P16">Instalação de uma faixa elevada para travessia de pedestres em frente <text:span text:style-name="T19">à</text:span> EMEB Vereador Arnaldo Reinhatdt, na Rua Helmuth Heldt, nº 499, no Bairro Canudos.</text:p>
      <text:p text:style-name="P15"/>
      <text:p text:style-name="P14"><text:span text:style-name="T4">Novo Hamburgo, </text:span><text:span text:style-name="T10">16</text:span><text:span text:style-name="T7"> </text:span><text:span text:style-name="T5">de </text:span><text:span text:style-name="T10">agosto</text:span><text:span text:style-name="T5"> </text:span><text:span text:style-name="T6">de 202</text:span><text:span text:style-name="T8">2</text:span><text:span text:style-name="T6">. </text:span></text:p>
      <text:p text:style-name="P11"><text:span text:style-name="T11">Vereador</text:span><text:span text:style-name="T12"> </text:span><text:span text:style-name="T13">Vladi Lourenço</text:span></text:p>
      <text:p text:style-name="P7"/>
      <text:p text:style-name="P7"/>
      <text:p text:style-name="P8"/>
      <text:p text:style-name="P9"/>
      <text:p text:style-name="P8"><text:span text:style-name="Emphasis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2" meta:character-count="984" meta:non-whitespace-character-count="833"/>
    <meta:user-defined meta:name="Info 1"/>
    <meta:user-defined meta:name="Info 2"/>
    <meta:user-defined meta:name="Info 3"/>
    <meta:user-defined meta:name="Info 4"/>
  </office:meta>
</office:document-meta>
</file>