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145fa6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1ca522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1246571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46571" officeooo:paragraph-rsid="012465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246571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f01c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123e8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font-style="normal" fo:font-weight="normal" officeooo:rsid="011ca522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1fede3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25551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7fc347"/>
    </style:style>
    <style:style style:name="T15" style:family="text">
      <style:text-properties officeooo:rsid="009945ca"/>
    </style:style>
    <style:style style:name="T16" style:family="text">
      <style:text-properties style:font-name="Nimbus Roman No9 L1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f384c2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e5743e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1fb39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1fede3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23e8d1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1246571" style:font-size-asian="12pt" style:font-weight-asian="normal" style:font-size-complex="12pt" style:font-weight-complex="normal"/>
    </style:style>
    <style:style style:name="T27" style:family="text">
      <style:text-properties fo:color="#202124" officeooo:rsid="011ca522"/>
    </style:style>
    <style:style style:name="T28" style:family="text">
      <style:text-properties officeooo:rsid="0038d9b0"/>
    </style:style>
    <style:style style:name="T29" style:family="text">
      <style:text-properties officeooo:rsid="00e5743e"/>
    </style:style>
    <style:style style:name="T30" style:family="text">
      <style:text-properties officeooo:rsid="0115c62d"/>
    </style:style>
    <style:style style:name="T31" style:family="text">
      <style:text-properties officeooo:rsid="0124657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<text:span text:style-name="T15">Nº 2777/</text:span>20<text:span text:style-name="T14">22</text:span></text:p>
      <text:p text:style-name="P16"><text:span text:style-name="T18">Operação tapa-buracos </text:span><text:span text:style-name="T19">na</text:span><text:span text:style-name="T20"> </text:span><text:span text:style-name="T21">Rua </text:span><text:span text:style-name="T25">Boa Saúde</text:span><text:span text:style-name="T23">, </text:span><text:span text:style-name="T24">em frente ao</text:span><text:span text:style-name="T25">s</text:span><text:span text:style-name="T24"> n</text:span><text:span text:style-name="T26">ºs</text:span><text:span text:style-name="T24"> </text:span><text:span text:style-name="T25">1972 e 1150</text:span><text:span text:style-name="T7">,</text:span><text:span text:style-name="T22"> no Bairro</text:span><text:span text:style-name="T21"> </text:span><text:span text:style-name="T25">Primavera</text:span><text:span text:style-name="T22">.</text:span></text:p>
      <text:p text:style-name="P6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9">Operação tapa-buracos na Rua Boa Saúde, em frente aos nºs 1972 e 1150, no Bairro Primavera.</text:p>
      <text:p text:style-name="P18"><text:span text:style-name="Fonte_20_parág._20_padrão"><text:span text:style-name="T2">R</text:span></text:span><text:span text:style-name="Fonte_20_parág._20_padrão"><text:span text:style-name="T3">essalto que possui número de protocolo: </text:span></text:span><text:span text:style-name="Fonte_20_parág._20_padrão"><text:span text:style-name="T6">81022</text:span></text:span><text:span text:style-name="Fonte_20_parág._20_padrão"><text:span text:style-name="T4">/202</text:span></text:span><text:span text:style-name="Fonte_20_parág._20_padrão"><text:span text:style-name="T5">2</text:span></text:span><text:span text:style-name="Fonte_20_parág._20_padrão"><text:span text:style-name="T4">. <text:s text:c="117"/></text:span></text:span></text:p>
      <text:p text:style-name="P20"><text:span text:style-name="Fonte_20_parág._20_padrão"><text:span text:style-name="T4"><text:s text:c="121"/></text:span></text:span></text:p>
      <text:p text:style-name="P7"><text:span text:style-name="T16">Novo Hamburgo</text:span><text:span text:style-name="T17">,</text:span><text:span text:style-name="Fonte_20_parág._20_padrão"><text:span text:style-name="T8"> </text:span></text:span><text:span text:style-name="Fonte_20_parág._20_padrão"><text:span text:style-name="T9">1</text:span></text:span><text:span text:style-name="Fonte_20_parág._20_padrão"><text:span text:style-name="T10">6</text:span></text:span><text:span text:style-name="Fonte_20_parág._20_padrão"><text:span text:style-name="T8"> de </text:span></text:span><text:span text:style-name="Fonte_20_parág._20_padrão"><text:span text:style-name="T10">agosto</text:span></text:span><text:span text:style-name="Fonte_20_parág._20_padrão"><text:span text:style-name="T8"> de 2022. <text:s text:c="104"/></text:span></text:span></text:p>
      <text:p text:style-name="P10"><text:s text:c="98"/></text:p>
      <text:p text:style-name="P11">Vereador <text:span text:style-name="T12">Enio Brizola</text:span></text:p>
      <text:p text:style-name="P12"><text:s text:c="95"/></text:p>
      <text:p text:style-name="P8"/>
      <text:p text:style-name="P15"/>
      <text:p text:style-name="P13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13">R</text:span>edação conforme <text:span text:style-name="T31">o</text:span> original do autor.</text:p>
      <text:p text:style-name="P14">/<text:span text:style-name="T31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8" meta:word-count="151" meta:character-count="1449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mozilla_joao-souza0/tmp/.broffice.org/3/user/template/modelo-2012.ott" meta:date="2014-03-06T13:16:53"/>
  </office:meta>
</office:document-meta>
</file>