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40890" officeooo:paragraph-rsid="01240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255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ede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2555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1fede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2555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40890" style:font-size-asian="12pt" style:font-weight-asian="normal" style:font-size-complex="12pt" style:font-weight-complex="normal"/>
    </style:style>
    <style:style style:name="T27" style:family="text">
      <style:text-properties fo:color="#202124" officeooo:rsid="011ca522"/>
    </style:style>
    <style:style style:name="T28" style:family="text">
      <style:text-properties officeooo:rsid="0038d9b0"/>
    </style:style>
    <style:style style:name="T29" style:family="text">
      <style:text-properties officeooo:rsid="00e5743e"/>
    </style:style>
    <style:style style:name="T30" style:family="text">
      <style:text-properties officeooo:rsid="0115c62d"/>
    </style:style>
    <style:style style:name="T31" style:family="text">
      <style:text-properties officeooo:rsid="012408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5">Nº 2778/</text:span>20<text:span text:style-name="T14">22</text:span></text:p>
      <text:p text:style-name="P18"><text:span text:style-name="T18">Operação tapa-buracos </text:span><text:span text:style-name="T19">na</text:span><text:span text:style-name="T20"> </text:span><text:span text:style-name="T21">Rua </text:span><text:span text:style-name="T25">D</text:span><text:span text:style-name="T26">outor</text:span><text:span text:style-name="T25"> Simões Lopes</text:span><text:span text:style-name="T23">, </text:span><text:span text:style-name="T24">em frente ao n</text:span><text:span text:style-name="T26">º</text:span><text:span text:style-name="T24"> </text:span><text:span text:style-name="T25">516</text:span><text:span text:style-name="T7">,</text:span><text:span text:style-name="T22"> no Bairro</text:span><text:span text:style-name="T21"> </text:span><text:span text:style-name="T25">Liberdade</text:span><text:span text:style-name="T22">.</text:span>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20">Operação tapa-buracos na Rua Doutor Simões Lopes, em frente ao nº 516, no Bairro Liberdade.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81020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 <text:s text:c="117"/></text:span></text:span></text:p>
      <text:p text:style-name="P9"><text:span text:style-name="Fonte_20_parág._20_padrão"><text:span text:style-name="T4"><text:s text:c="121"/></text:span></text:span></text:p>
      <text:p text:style-name="P8"><text:span text:style-name="T16">Novo Hamburgo</text:span><text:span text:style-name="T17">,</text:span><text:span text:style-name="Fonte_20_parág._20_padrão"><text:span text:style-name="T8"> </text:span></text:span><text:span text:style-name="Fonte_20_parág._20_padrão"><text:span text:style-name="T9">1</text:span></text:span><text:span text:style-name="Fonte_20_parág._20_padrão"><text:span text:style-name="T10">6</text:span></text:span><text:span text:style-name="Fonte_20_parág._20_padrão"><text:span text:style-name="T8"> de </text:span></text:span><text:span text:style-name="Fonte_20_parág._20_padrão"><text:span text:style-name="T10">agosto</text:span></text:span><text:span text:style-name="Fonte_20_parág._20_padrão"><text:span text:style-name="T8"> de 2022. <text:s text:c="104"/></text:span></text:span></text:p>
      <text:p text:style-name="P12"><text:s text:c="98"/></text:p>
      <text:p text:style-name="P13">Vereador <text:span text:style-name="T12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3">R</text:span>edação conforme <text:span text:style-name="T31">o</text:span> original do autor.</text:p>
      <text:p text:style-name="P16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9" meta:character-count="1449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