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dbec4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0efcd41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e98f25" officeooo:paragraph-rsid="0100ca5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e98f25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fa508b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0fe1014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1" fo:font-size="12pt" fo:font-weight="normal" officeooo:rsid="0100ca5f" style:font-size-asian="12pt" style:font-weight-asian="normal" style:font-size-complex="12pt" style:font-weight-complex="normal"/>
    </style:style>
    <style:style style:name="T17" style:family="text">
      <style:text-properties fo:color="#000000" style:font-name="Nimbus Roman No9 L1" fo:font-size="12pt" style:font-size-asian="12pt" style:font-size-complex="12pt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e98f25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efcd41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f23bd6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0f3fd9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0fe1014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normal" officeooo:rsid="00ffe618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3fd90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a508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e1014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0" style:family="text">
      <style:text-properties officeooo:rsid="00ffe618"/>
    </style:style>
    <style:style style:name="T31" style:family="text">
      <style:text-properties officeooo:rsid="0100ca5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<text:span text:style-name="T2">S Nº 2779/2</text:span>0<text:span text:style-name="T5">22</text:span></text:p>
      <text:p text:style-name="P3"/>
      <text:p text:style-name="P3"/>
      <text:p text:style-name="P4"/>
      <text:p text:style-name="P20"><text:span text:style-name="T6">Subs</text:span><text:span text:style-name="T8">tituição de lâmpada queimada na </text:span><text:span text:style-name="T16">Avenida</text:span><text:span text:style-name="T13"> </text:span><text:span text:style-name="T15">Coronel Frederico Linck</text:span><text:span text:style-name="T19">,</text:span><text:span text:style-name="T20"> </text:span><text:span text:style-name="T21">em frente ao</text:span><text:span text:style-name="T22">s</text:span><text:span text:style-name="T21"> n</text:span><text:span text:style-name="T23">ºs</text:span><text:span text:style-name="T21"> </text:span><text:span text:style-name="T22">1198 e 1169</text:span><text:span text:style-name="T9">,</text:span><text:span text:style-name="T7"> no Bairro</text:span><text:span text:style-name="T10"> </text:span><text:span text:style-name="T14">C</text:span><text:span text:style-name="T15">entro</text:span><text:span text:style-name="T18">.</text:span></text:p>
      <text:p text:style-name="P14"><text:s text:c="124"/></text:p>
      <text:p text:style-name="P13"/>
      <text:p text:style-name="P13"/>
      <text:p text:style-name="P11">Solicita-se, após os trâmites regimentais, que seja enviada cópia da presente <text:s text:c="2"/>proposição ao Poder Executivo, para que realize as seguintes providências:</text:p>
      <text:p text:style-name="P22"><text:span text:style-name="T31">Substituição de lâmpada queimada na Avenida Coronel Frederico Linck, em frente aos nºs 1198 e 1169, no Bairro Centro.</text:span> <text:s text:c="42"/></text:p>
      <text:p text:style-name="P12"><text:span text:style-name="T11">Ressalto que possui número de protocolo: </text:span><text:span text:style-name="T15">80402</text:span><text:span text:style-name="T11">/202</text:span><text:span text:style-name="T12">2</text:span><text:span text:style-name="T11">.</text:span></text:p>
      <text:p text:style-name="P9"><text:s text:c="104"/></text:p>
      <text:p text:style-name="P10"><text:span text:style-name="T17">Novo Hamburgo,</text:span><text:span text:style-name="Strong_20_Emphasis"><text:span text:style-name="T24"> </text:span></text:span><text:span text:style-name="Strong_20_Emphasis"><text:span text:style-name="T28">1</text:span></text:span><text:span text:style-name="Strong_20_Emphasis"><text:span text:style-name="T29">6</text:span></text:span><text:span text:style-name="Strong_20_Emphasis"><text:span text:style-name="T27"> </text:span></text:span><text:span text:style-name="Strong_20_Emphasis"><text:span text:style-name="T24">de</text:span></text:span><text:span text:style-name="Strong_20_Emphasis"><text:span text:style-name="T29"> agosto</text:span></text:span><text:span text:style-name="Strong_20_Emphasis"><text:span text:style-name="T24"> de 20</text:span></text:span><text:span text:style-name="Strong_20_Emphasis"><text:span text:style-name="T25">2</text:span></text:span><text:span text:style-name="Strong_20_Emphasis"><text:span text:style-name="T26">2</text:span></text:span><text:span text:style-name="Strong_20_Emphasis"><text:span text:style-name="T24">. <text:s text:c="81"/>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3">R</text:span>edação conforme <text:span text:style-name="T30">o</text:span> original do autor.</text:p>
      <text:p text:style-name="P19">/<text:span text:style-name="T3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7" meta:word-count="157" meta:character-count="1319" meta:non-whitespace-character-count="820"/>
    <meta:user-defined meta:name="Info 1"/>
    <meta:user-defined meta:name="Info 2"/>
    <meta:user-defined meta:name="Info 3"/>
    <meta:user-defined meta:name="Info 4"/>
  </office:meta>
</office:document-meta>
</file>