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66390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cb578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7a7c0"/>
    </style:style>
    <style:style style:name="P1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>
        <style:tab-stops>
          <style:tab-stop style:position="2.805cm"/>
        </style:tab-stops>
      </style:paragraph-properties>
      <style:text-properties style:font-name="Nimbus Roman No9 L" officeooo:paragraph-rsid="002d5745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>
        <style:tab-stops>
          <style:tab-stop style:position="2.805cm"/>
        </style:tab-stops>
      </style:paragraph-properties>
      <style:text-properties style:font-name="Nimbus Roman No9 L" officeooo:paragraph-rsid="002d5745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>
        <style:tab-stops>
          <style:tab-stop style:position="2.805cm"/>
        </style:tab-stops>
      </style:paragraph-properties>
      <style:text-properties style:font-name="Nimbus Roman No9 L" officeooo:paragraph-rsid="0032acf4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>
        <style:tab-stops>
          <style:tab-stop style:position="2.805cm"/>
        </style:tab-stops>
      </style:paragraph-properties>
      <style:text-properties style:font-name="Nimbus Roman No9 L" officeooo:paragraph-rsid="002d57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663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7a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de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47d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d574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0649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7a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de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47d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officeooo:rsid="00071146"/>
    </style:style>
    <style:style style:name="T31" style:family="text">
      <style:text-properties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officeooo:rsid="003206cd"/>
    </style:style>
    <style:style style:name="T3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dc358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47d0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64be3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7" style:family="text">
      <style:text-properties officeooo:rsid="00364b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7">1200/</text:span>2<text:span text:style-name="T32">022</text:span></text:p>
      <text:p text:style-name="P10"/>
      <text:p text:style-name="P10"/>
      <text:p text:style-name="P10"/>
      <text:p text:style-name="P14"><text:span text:style-name="T22">V</text:span><text:span text:style-name="T21">oto de </text:span><text:span text:style-name="T22">C</text:span><text:span text:style-name="T21">ongratulações à </text:span><text:span text:style-name="T23">EME</text:span><text:span text:style-name="T26">B</text:span><text:span text:style-name="T23"> </text:span><text:span text:style-name="T24">Presidente Castelo Branco</text:span><text:span text:style-name="T21"> pela passagem do seu </text:span><text:span text:style-name="T25">5</text:span><text:span text:style-name="T26">4</text:span><text:span text:style-name="T21">º aniversário.</text:span></text:p>
      <text:p text:style-name="P15"/>
      <text:p text:style-name="P15"/>
      <text:p text:style-name="P13"/>
      <text:p text:style-name="P18"><text:span text:style-name="T2">Considerando que a </text:span><text:span text:style-name="T4">Escola </text:span><text:span text:style-name="T6">Municipal de</text:span><text:span text:style-name="T5"> E</text:span><text:span text:style-name="T16">ducação Básica</text:span><text:span text:style-name="T5"> </text:span><text:span text:style-name="T12">Presidente Castelo Branco</text:span><text:span text:style-name="T9"> </text:span><text:span text:style-name="T10">celebra</text:span><text:span text:style-name="T2">, no dia </text:span><text:span text:style-name="T11">1</text:span><text:span text:style-name="T12">8</text:span><text:span text:style-name="T2"> de </text:span><text:span text:style-name="T8">a</text:span><text:span text:style-name="T12">gosto</text:span><text:span text:style-name="T2">, seu </text:span><text:span text:style-name="T15">5</text:span><text:span text:style-name="T16">4</text:span><text:span text:style-name="T3">º</text:span><text:span text:style-name="T2"> </text:span><text:span text:style-name="T3">aniversário;</text:span></text:p>
      <text:p text:style-name="P17"/>
      <text:p text:style-name="P16"><text:span text:style-name="T7">E</text:span><text:span text:style-name="T2">videnciando em sua trajetória uma</text:span><text:span text:style-name="T1"> história sedimentada no conhecimento e na educação escolar como base para um futuro melhor. </text:span></text:p>
      <text:p text:style-name="P19"><text:span text:style-name="T2">Evidenciando o trabalho da direção, professores e colaboradores, que dedicam-se à tarefa de educar seus alunos, motivando-os com criatividade, em busca de um melhor aprendizado, de</text:span><text:span text:style-name="T27">senvolvendo suas potencialidades e conhecimentos, fazendo do ato de educar um exercício de cidadania.</text:span></text:p>
      <text:p text:style-name="P20">Considerando, enfim, <text:span text:style-name="T30">que</text:span><text:span text:style-name="T2"> acompanh</text:span><text:span text:style-name="T3">o</text:span><text:span text:style-name="T2"> seu crescimento, </text:span>trabalhando em<text:span text:style-name="T29"> prol da construção de uma educação para todos, repartindo conhecimentos, vivências e experiências.</text:span></text:p>
      <text:p text:style-name="P20"><text:span text:style-name="T28">Dessa forma, requer-se que seja consignado em Ata Voto de Congratulações à </text:span><text:span text:style-name="T6">EME</text:span><text:span text:style-name="T16">B</text:span><text:span text:style-name="T6"> </text:span><text:span text:style-name="T12">Presidente Castelo Branco</text:span><text:span text:style-name="T13"> e seja oficiado </text:span><text:span text:style-name="T14">à</text:span><text:span text:style-name="T13"> homenageada, com as congratulações em nome desta Casa Legislativa.</text:span></text:p>
      <text:p text:style-name="P20"><text:span text:style-name="T13"/></text:p>
      <text:p text:style-name="P21"><text:span text:style-name="T31">Novo Hamburgo,</text:span><text:span text:style-name="Strong_20_Emphasis"><text:span text:style-name="T33"> </text:span></text:span><text:span text:style-name="Strong_20_Emphasis"><text:span text:style-name="T36">16</text:span></text:span><text:span text:style-name="Strong_20_Emphasis"><text:span text:style-name="T33"> de </text:span></text:span><text:span text:style-name="Strong_20_Emphasis"><text:span text:style-name="T34">agosto</text:span></text:span><text:span text:style-name="Strong_20_Emphasis"><text:span text:style-name="T33"> de 202</text:span></text:span><text:span text:style-name="Strong_20_Emphasis"><text:span text:style-name="T35">2</text:span></text:span><text:span text:style-name="Strong_20_Emphasis"><text:span text:style-name="T33">.</text:span></text:span></text:p>
      <text:list xml:id="list7127929712222061360" text:style-name="L1">
        <text:list-header>
          <text:p text:style-name="P23"/>
        </text:list-header>
      </text:list>
      <text:p text:style-name="P7"/>
      <text:p text:style-name="P8">Vereador <text:span text:style-name="T30">Enio Brizola</text:span></text:p>
      <text:p text:style-name="P7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<text:span text:style-name="T17">/</text:span><text:span text:style-name="T19">A</text:span><text:span text:style-name="T18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8-02T19:10:38.79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501" meta:non-whitespace-character-count="12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usr/lib/openoffice/share/template/pt-BR/CMNH/ped-provid.odt" meta:date="2010-09-29T13:22:32"/>
  </office:meta>
</office:document-meta>
</file>