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aba2f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7fcb4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aba2f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aba2f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aba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aba2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f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6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9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8acfc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22cab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3904f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48545" style:font-size-asian="10.5pt" style:font-weight-asian="normal" style:font-size-complex="12pt" style:font-weight-complex="normal"/>
    </style:style>
    <style:style style:name="T32" style:family="text">
      <style:text-properties officeooo:rsid="00322cab"/>
    </style:style>
    <style:style style:name="T33" style:family="text">
      <style:text-properties officeooo:rsid="003485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3">1201/</text:span>20<text:span text:style-name="T32">22</text:span></text:p>
      <text:p text:style-name="P10"/>
      <text:p text:style-name="P10"/>
      <text:p text:style-name="P10"/>
      <text:p text:style-name="P16"><text:span text:style-name="T10">V</text:span><text:span text:style-name="T9">oto de </text:span><text:span text:style-name="T10">C</text:span><text:span text:style-name="T9">ongratulações à </text:span><text:span text:style-name="T11">EME</text:span><text:span text:style-name="T16">B</text:span><text:span text:style-name="T11"> </text:span><text:span text:style-name="T12">Professora Helena Canho Sampaio</text:span><text:span text:style-name="T9"> pela passagem do seu </text:span><text:span text:style-name="T15">3</text:span><text:span text:style-name="T16">2</text:span><text:span text:style-name="T9">º aniversário.</text:span></text:p>
      <text:p text:style-name="P17"/>
      <text:p text:style-name="P17"/>
      <text:p text:style-name="P15"/>
      <text:p text:style-name="P20"><text:span text:style-name="T9">Considerando que a </text:span><text:span text:style-name="T17">Escola </text:span><text:span text:style-name="T11">Municipal de</text:span><text:span text:style-name="T18"> E</text:span><text:span text:style-name="T16">ducação Básica</text:span><text:span text:style-name="T18"> </text:span><text:span text:style-name="T12">Professora Helena Canho Sampaio</text:span><text:span text:style-name="T19"> </text:span><text:span text:style-name="T20">celebra</text:span><text:span text:style-name="T9">, no dia </text:span><text:span text:style-name="T12">20</text:span><text:span text:style-name="T9"> de </text:span><text:span text:style-name="T21">a</text:span><text:span text:style-name="T12">gosto</text:span><text:span text:style-name="T9">, seu </text:span><text:span text:style-name="T15">3</text:span><text:span text:style-name="T16">2</text:span><text:span text:style-name="T22">º</text:span><text:span text:style-name="T9"> </text:span><text:span text:style-name="T22">aniversário.</text:span></text:p>
      <text:p text:style-name="P18"/>
      <text:p text:style-name="P19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, que 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2">Considerando, enfim, <text:span text:style-name="T26">que</text:span><text:span text:style-name="T3"> acompanh</text:span><text:span text:style-name="T4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4"/>
      <text:p text:style-name="P29"><text:span text:style-name="T24">Dessa forma, requer-se que seja consignado em Ata Voto de Congratulações à </text:span><text:span text:style-name="T11">EME</text:span><text:span text:style-name="T16">B</text:span><text:span text:style-name="T11"> </text:span><text:span text:style-name="T12">Professora Helena Canho Sampaio</text:span><text:span text:style-name="T13"> e seja oficiado </text:span><text:span text:style-name="T14">à</text:span><text:span text:style-name="T13"> homenageada, com as congratulações em nome desta Casa Legislativa.</text:span></text:p>
      <text:p text:style-name="P21"><text:span text:style-name="T13"/></text:p>
      <text:p text:style-name="P21"><text:s text:c="79"/></text:p>
      <text:p text:style-name="P21"><text:span text:style-name="T27">Novo Hamburgo, </text:span><text:span text:style-name="T31">16</text:span><text:span text:style-name="T28"> </text:span><text:span text:style-name="T27">de </text:span><text:span text:style-name="T30">agosto</text:span><text:span text:style-name="T27"> de 20</text:span><text:span text:style-name="T29">2</text:span><text:span text:style-name="T30">2</text:span><text:span text:style-name="T27">.</text:span></text:p>
      <text:list xml:id="list2202539643031527871" text:style-name="L1">
        <text:list-header>
          <text:p text:style-name="P25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6">/</text:span><text:span text:style-name="T8">A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30T09:30:18.08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3" meta:character-count="1598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