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2c9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60d884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60d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3bee2" officeooo:paragraph-rsid="0063bee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3be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fd59"/>
    </style:style>
    <style:style style:name="T4" style:family="text">
      <style:text-properties officeooo:rsid="004599c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c1fa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f4c7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f4ca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fcd2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2c97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3bee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officeooo:rsid="005f4ca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2c97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63bee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63b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2780</text:span>/20<text:span text:style-name="T4">22</text:span></text:p>
      <text:p text:style-name="P13"><text:span text:style-name="T10">Conserto de telhado em parada de ônibus</text:span><text:span text:style-name="T8"> </text:span><text:span text:style-name="T11">na </text:span><text:span text:style-name="T9">Rua </text:span><text:span text:style-name="T12">Frederico Westphalen</text:span><text:span text:style-name="T9">, </text:span><text:span text:style-name="T12">em frente ao </text:span><text:span text:style-name="T11">número </text:span><text:span text:style-name="T12">858</text:span><text:span text:style-name="T9">, no Bairro </text:span><text:span text:style-name="T12">São Jorge</text:span><text:span text:style-name="T7">.</text:span><text:span text:style-name="T6">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9"><text:span text:style-name="T17">Conserto de telhado em parada de ônibus na Rua Frederico Westphalen, em frente ao número 858, no Bairro São Jorge.</text:span><text:span text:style-name="T15"> </text:span>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4"><text:span text:style-name="T14"><text:tab/><text:tab/></text:span><text:span text:style-name="T5">Novo Hamburgo, </text:span><text:span text:style-name="T12">1</text:span><text:span text:style-name="T13">7</text:span><text:span text:style-name="T11"> de </text:span><text:span text:style-name="T13">a</text:span><text:span text:style-name="T12">gosto</text:span><text:span text:style-name="T7"> </text:span><text:span text:style-name="T6">de 2022</text:span><text:span text:style-name="T5">.</text:span></text:p>
      <text:p text:style-name="P10"/>
      <text:p text:style-name="Standard"><text:line-break/></text:p>
      <text:p text:style-name="P9">Vereador<text:span text:style-name="T3"> Gerson Peteffi</text:span></text:p>
      <text:p text:style-name="P7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 original do autor.</text:p>
      <text:p text:style-name="P1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6" meta:character-count="1090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