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7" style:family="paragraph" style:parent-style-name="Standard" style:list-style-name="L1">
      <style:paragraph-properties fo:text-align="justify" style:justify-single-word="false"/>
      <style:text-properties officeooo:paragraph-rsid="02c69224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2bfad85" officeooo:paragraph-rsid="02d87d4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d87d4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cf2f15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d7100f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d87d41" style:language-asian="pt" style:country-asian="BR" style:language-complex="pt" style:country-complex="BR"/>
    </style:style>
    <style:style style:name="T13" style:family="text">
      <style:text-properties officeooo:rsid="000d545c"/>
    </style:style>
    <style:style style:name="T14" style:family="text">
      <style:text-properties officeooo:rsid="02bce7ea"/>
    </style:style>
    <style:style style:name="T15" style:family="text">
      <style:text-properties officeooo:rsid="0090cc25"/>
    </style:style>
    <style:style style:name="T16" style:family="text">
      <style:text-properties officeooo:rsid="02c5e6b3"/>
    </style:style>
    <style:style style:name="T17" style:family="text">
      <style:text-properties officeooo:rsid="02c69224"/>
    </style:style>
    <style:style style:name="T18" style:family="text">
      <style:text-properties officeooo:rsid="02d084b7"/>
    </style:style>
    <style:style style:name="T19" style:family="text">
      <style:text-properties style:font-name-complex="Arial"/>
    </style:style>
    <style:style style:name="T20" style:family="text">
      <style:text-properties officeooo:rsid="02d084b7" style:font-name-complex="Arial"/>
    </style:style>
    <style:style style:name="T21" style:family="text">
      <style:text-properties officeooo:rsid="02d7100f" style:font-name-complex="Arial"/>
    </style:style>
    <style:style style:name="T22" style:family="text">
      <style:text-properties officeooo:rsid="02d7100f"/>
    </style:style>
    <style:style style:name="T23" style:family="text">
      <style:text-properties officeooo:rsid="02d87d4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<text:span text:style-name="T14">º 2781</text:span>/20<text:span text:style-name="T17">22</text:span></text:p>
      <text:p text:style-name="P12"/>
      <text:list xml:id="list7649270014543177326" text:style-name="L1">
        <text:list-header>
          <text:p text:style-name="P16"/>
          <text:p text:style-name="P17"><text:span text:style-name="T7">T</text:span><text:span text:style-name="T5">roca de </text:span><text:span text:style-name="T8">l</text:span><text:span text:style-name="T11">â</text:span><text:span text:style-name="T8">mpada</text:span><text:span text:style-name="T5"> queimada </text:span><text:span text:style-name="T6">na </text:span><text:span text:style-name="T9">R</text:span><text:span text:style-name="T8">ua </text:span><text:span text:style-name="T11">Eldorado</text:span><text:span text:style-name="T8">, </text:span><text:span text:style-name="T11">em frente ao</text:span><text:span text:style-name="T10"> n</text:span><text:span text:style-name="T12">º</text:span><text:span text:style-name="T10"> </text:span><text:span text:style-name="T11">290</text:span><text:span text:style-name="T8">, no </text:span><text:span text:style-name="T9">B</text:span><text:span text:style-name="T8">airro </text:span><text:span text:style-name="T11">Santo Afonso</text:span><text:span text:style-name="T8">.</text:span></text:p>
        </text:list-header>
      </text:list>
      <text:p text:style-name="P13"/>
      <text:p text:style-name="P11"/>
      <text:p text:style-name="P15"><text:span text:style-name="T13"><text:s text:c="21"/>Solicita-se</text:span>, após os trâmites regimentais, <text:span text:style-name="T13">que seja enviada </text:span>cópia da presente <text:s text:c="2"/>proposição ao <text:span text:style-name="T13">Poder Executivo</text:span>, para que <text:span text:style-name="T13">realize as seguintes providências:</text:span></text:p>
      <text:list xml:id="list123243908983339" text:continue-numbering="true" text:style-name="L1">
        <text:list-header>
          <text:p text:style-name="P18"><text:span text:style-name="T3"><text:s text:c="23"/></text:span><text:span text:style-name="T4">Troca de lâmpada queimada na Rua Eldorado, em frente ao nº 290, no Bairro Santo Afonso.</text:span></text:p>
        </text:list-header>
      </text:list>
      <text:p text:style-name="P5">Novo Hamburgo, <text:span text:style-name="T18">17</text:span> de <text:span text:style-name="T22">agosto</text:span> de 20<text:span text:style-name="T17">22</text:span>.</text:p>
      <text:p text:style-name="P6"><text:span text:style-name="T19">Vereador</text:span><text:span text:style-name="T20"> </text:span><text:span text:style-name="T21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5">Obs.: </text:span>Redação conforme <text:span text:style-name="T23">o</text:span> original <text:span text:style-name="T16">do</text:span> autor.</text:p>
      <text:p text:style-name="P8">/<text:span text:style-name="T23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8-17T12:32:42.107733036</dc:date>
    <dc:language>pt-BR</dc:language>
    <meta:editing-cycles>162</meta:editing-cycles>
    <meta:editing-duration>PT14H28M23S</meta:editing-duration>
    <meta:print-date>2020-05-26T14:15:57.289999351</meta:print-date>
    <meta:document-statistic meta:table-count="0" meta:image-count="1" meta:object-count="0" meta:page-count="1" meta:paragraph-count="14" meta:word-count="144" meta:character-count="902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