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781e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d8d60e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8d6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7100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781e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8d60e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d084b7"/>
    </style:style>
    <style:style style:name="T20" style:family="text">
      <style:text-properties style:font-name-complex="Arial"/>
    </style:style>
    <style:style style:name="T21" style:family="text">
      <style:text-properties officeooo:rsid="02d084b7" style:font-name-complex="Arial"/>
    </style:style>
    <style:style style:name="T22" style:family="text">
      <style:text-properties officeooo:rsid="02d7100f" style:font-name-complex="Arial"/>
    </style:style>
    <style:style style:name="T23" style:family="text">
      <style:text-properties officeooo:rsid="02d7100f"/>
    </style:style>
    <style:style style:name="T24" style:family="text">
      <style:text-properties officeooo:rsid="02d8d6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5">º 2782</text:span>/20<text:span text:style-name="T18">22</text:span></text:p>
      <text:p text:style-name="P12"/>
      <text:list xml:id="list1600442188472892438" text:style-name="L1">
        <text:list-header>
          <text:p text:style-name="P17"/>
          <text:p text:style-name="P18"><text:span text:style-name="T7">T</text:span><text:span text:style-name="T5">roca de </text:span><text:span text:style-name="T8">l</text:span><text:span text:style-name="T11">â</text:span><text:span text:style-name="T8">mpada</text:span><text:span text:style-name="T5"> queimada </text:span><text:span text:style-name="T6">na </text:span><text:span text:style-name="T9">R</text:span><text:span text:style-name="T8">ua </text:span><text:span text:style-name="T12">Joaquim Pedro Soares</text:span><text:span text:style-name="T8">, </text:span><text:span text:style-name="T11">em frente ao</text:span><text:span text:style-name="T10"> n</text:span><text:span text:style-name="T13">º</text:span><text:span text:style-name="T10"> </text:span><text:span text:style-name="T12">652</text:span><text:span text:style-name="T8">, no </text:span><text:span text:style-name="T9">B</text:span><text:span text:style-name="T8">airro </text:span><text:span text:style-name="T12">Centro</text:span><text:span text:style-name="T8">.</text:span></text:p>
        </text:list-header>
      </text:list>
      <text:p text:style-name="P13"/>
      <text:p text:style-name="P11"/>
      <text:p text:style-name="P15"><text:span text:style-name="T14"><text:s text:c="16"/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.</text:span></text:p>
      <text:p text:style-name="P16"><text:span text:style-name="T3"><text:s text:c="25"/></text:span><text:span text:style-name="T4">Troca de lâmpada queimada na Rua Joaquim Pedro Soares, em frente ao nº 652, no Bairro Centro.</text:span></text:p>
      <text:p text:style-name="P5">Novo Hamburgo, <text:span text:style-name="T19">17</text:span> de <text:span text:style-name="T23">agosto</text:span> de 20<text:span text:style-name="T18">22</text:span>.</text:p>
      <text:p text:style-name="P6"><text:span text:style-name="T20">Vereador</text:span><text:span text:style-name="T21"> </text:span><text:span text:style-name="T22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><text:span text:style-name="T16">Obs.: </text:span>Redação conforme <text:span text:style-name="T24">o</text:span> original <text:span text:style-name="T17">do</text:span> autor.</text:p>
      <text:p text:style-name="P8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7T12:33:48.100472281</dc:date>
    <dc:language>pt-BR</dc:language>
    <meta:editing-cycles>163</meta:editing-cycles>
    <meta:editing-duration>PT14H29M44S</meta:editing-duration>
    <meta:print-date>2020-05-26T14:15:57.289999351</meta:print-date>
    <meta:document-statistic meta:table-count="0" meta:image-count="1" meta:object-count="0" meta:page-count="1" meta:paragraph-count="14" meta:word-count="146" meta:character-count="911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