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cd6cc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7a5f00" officeooo:paragraph-rsid="00821a6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8319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844045" officeooo:paragraph-rsid="00844045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03ec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851b45" officeooo:paragraph-rsid="00851b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1d4c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532a4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7a5f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7cbe7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7ecf3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803ec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824cf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83196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4404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51b4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ecf3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24cf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4404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officeooo:rsid="00283a6b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21" style:family="text">
      <style:text-properties officeooo:rsid="00575b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8">Nº 2783/</text:span>202<text:span text:style-name="T21">2</text:span></text:p>
      <text:p text:style-name="P15"><text:span text:style-name="T11">T</text:span><text:span text:style-name="T2">roca </text:span><text:span text:style-name="T6">d</text:span><text:span text:style-name="T9">a</text:span><text:span text:style-name="T6"> tampa d</text:span><text:span text:style-name="T10">e</text:span><text:span text:style-name="T6"> boca de lobo </text:span><text:span text:style-name="T2">na </text:span><text:span text:style-name="T5">Rua </text:span><text:span text:style-name="T8">Três de Maio,</text:span><text:span text:style-name="T5"> </text:span><text:span text:style-name="T6">em frente ao n</text:span><text:span text:style-name="T10">º</text:span><text:span text:style-name="T6"> </text:span><text:span text:style-name="T8">269</text:span><text:span text:style-name="T7">, </text:span><text:span text:style-name="T5">no</text:span><text:span text:style-name="T4"> </text:span><text:span text:style-name="T3">Bairro </text:span><text:span text:style-name="T5">São Jorge</text:span><text:span text:style-name="T4">. </text:span><text:span text:style-name="T2"><text:s/></text:span></text:p>
      <text:p text:style-name="P8">Solicita-se, após os trâmites regimentais, que seja enviada cópia da presente proposição ao Poder Executivo, para que realize as seguintes providências:</text:p>
      <text:p text:style-name="P17">Troca da tampa de boca de lobo na Rua Três de Maio, em frente ao nº 269, no Bairro São Jorge.</text:p>
      <text:p text:style-name="P7"/>
      <text:p text:style-name="P6"><text:span text:style-name="T19">Novo Hamburgo,</text:span><text:span text:style-name="Strong_20_Emphasis"><text:span text:style-name="T12"> </text:span></text:span><text:span text:style-name="Strong_20_Emphasis"><text:span text:style-name="T15">1</text:span></text:span><text:span text:style-name="Strong_20_Emphasis"><text:span text:style-name="T16">7</text:span></text:span><text:span text:style-name="Strong_20_Emphasis"><text:span text:style-name="T15"> de </text:span></text:span><text:span text:style-name="Strong_20_Emphasis"><text:span text:style-name="T17">agosto</text:span></text:span><text:span text:style-name="Strong_20_Emphasis"><text:span text:style-name="T12"> de 20</text:span></text:span><text:span text:style-name="Strong_20_Emphasis"><text:span text:style-name="T13">2</text:span></text:span><text:span text:style-name="Strong_20_Emphasis"><text:span text:style-name="T14">2</text:span></text:span><text:span text:style-name="Strong_20_Emphasis"><text:span text:style-name="T12">.</text:span></text:span></text:p>
      <text:p text:style-name="P11"><text:span text:style-name="T19">Vereador </text:span><text:span text:style-name="T20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867" meta:non-whitespace-character-count="723"/>
    <meta:user-defined meta:name="Info 1"/>
    <meta:user-defined meta:name="Info 2"/>
    <meta:user-defined meta:name="Info 3"/>
    <meta:user-defined meta:name="Info 4"/>
  </office:meta>
</office:document-meta>
</file>