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officeooo:paragraph-rsid="00748b8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c7338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b580b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3385" officeooo:paragraph-rsid="00c7338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04615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25dfd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c73385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07d4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11b0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25df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3859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c73385" style:font-size-asian="12pt" style:font-weight-asian="normal" style:font-size-complex="12pt" style:font-weight-complex="normal"/>
    </style:style>
    <style:style style:name="T24" style:family="text">
      <style:text-properties officeooo:rsid="00c38590"/>
    </style:style>
    <style:style style:name="T25" style:family="text">
      <style:text-properties officeooo:rsid="00c73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3">Nº 2784</text:span>/20<text:span text:style-name="T4">22</text:span></text:p>
      <text:p text:style-name="P11"><text:span text:style-name="T23">R</text:span><text:span text:style-name="T15">ecolhimento de </text:span><text:span text:style-name="T16">galhos</text:span><text:span text:style-name="T17"> </text:span><text:span text:style-name="T18">na Rua </text:span><text:span text:style-name="T21">Valença</text:span><text:span text:style-name="T18">, </text:span><text:span text:style-name="T17">em </text:span><text:span text:style-name="T18">frente</text:span><text:span text:style-name="T17"> </text:span><text:span text:style-name="T18">a</text:span><text:span text:style-name="T17">o </text:span><text:span text:style-name="T18">n</text:span><text:span text:style-name="T23">º</text:span><text:span text:style-name="T18"> </text:span><text:span text:style-name="T21">440</text:span><text:span text:style-name="T17">,</text:span><text:span text:style-name="T16"> no Bairro </text:span><text:span text:style-name="T20">São Jorge</text:span><text:span text:style-name="T16">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25">Recolhimento de galhos na Rua Valença, em frente ao nº 440, no Bairro São Jorge.</text:span></text:p>
      <text:p text:style-name="P12"/>
      <text:p text:style-name="P13"><text:span text:style-name="T9"><text:tab/><text:tab/>Novo Hamburgo, </text:span><text:span text:style-name="T11">1</text:span><text:span text:style-name="T13">7</text:span><text:span text:style-name="T12"> </text:span><text:span text:style-name="T10">de </text:span><text:span text:style-name="T14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8"><text:span text:style-name="T6"><text:s text:c="73"/></text:span><text:span text:style-name="T7">Vereador </text:span><text:span text:style-name="T12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2" meta:character-count="926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