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c7e0c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paragraph-rsid="00748b8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b580b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0461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8d2e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0461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25df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c7e0c1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11b0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5e9a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7e0c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4pt" fo:font-weight="normal" officeooo:rsid="00c8d2e2" style:font-size-asian="12pt" style:font-weight-asian="normal" style:font-size-complex="12pt" style:font-weight-complex="normal"/>
    </style:style>
    <style:style style:name="T23" style:family="text">
      <style:text-properties officeooo:rsid="00c8d2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">Nº 2785</text:span>/20<text:span text:style-name="T4">22</text:span></text:p>
      <text:p text:style-name="P15"><text:span text:style-name="T21">R</text:span><text:span text:style-name="T15">ecolhimento de </text:span><text:span text:style-name="T16">galhos</text:span><text:span text:style-name="T17"> </text:span><text:span text:style-name="T18">na Rua </text:span><text:span text:style-name="T20">Manoel Hermóges de Mel</text:span><text:span text:style-name="T21">l</text:span><text:span text:style-name="T20">o</text:span><text:span text:style-name="T18">, </text:span><text:span text:style-name="T17">em </text:span><text:span text:style-name="T18">frente</text:span><text:span text:style-name="T17"> </text:span><text:span text:style-name="T18">a</text:span><text:span text:style-name="T17">o </text:span><text:span text:style-name="T18">n</text:span><text:span text:style-name="T22">º</text:span><text:span text:style-name="T18"> </text:span><text:span text:style-name="T20">119</text:span><text:span text:style-name="T17">,</text:span><text:span text:style-name="T16"> no Bairro </text:span><text:span text:style-name="T19">São Jorge</text:span><text:span text:style-name="T16">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23">Recolhimento de galhos na Rua Manoel Hermóges de Mello, em frente ao nº 119, no Bairro São Jorge.</text:span></text:p>
      <text:p text:style-name="P13"/>
      <text:p text:style-name="P12"><text:span text:style-name="T9"><text:tab/><text:tab/>Novo Hamburgo, </text:span><text:span text:style-name="T11">1</text:span><text:span text:style-name="T13">7</text:span><text:span text:style-name="T12"> </text:span><text:span text:style-name="T10">de </text:span><text:span text:style-name="T14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10"><text:span text:style-name="T6"><text:s text:c="73"/></text:span><text:span text:style-name="T7">Vereador </text:span><text:span text:style-name="T1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9">Obs.: Redação conforme original do autor.</text:p>
      <text:p text:style-name="P9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7" meta:character-count="95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