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officeooo:paragraph-rsid="001a52d3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paragraph-rsid="001a52d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officeooo:rsid="001a9d69" officeooo:paragraph-rsid="001a9d69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paragraph-rsid="001a52d3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officeooo:rsid="001a52d3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a9d69"/>
    </style:style>
    <style:style style:name="T5" style:family="text">
      <style:text-properties style:font-name="Nimbus Roman No9 L1" fo:font-weight="bold" style:font-name-asian="Nimbus Roman No9 L2" style:font-weight-asian="bold" style:font-name-complex="Nimbus Roman No9 L2"/>
    </style:style>
    <style:style style:name="T6" style:family="text">
      <style:text-properties style:font-name="Nimbus Roman No9 L1" fo:font-weight="bold" officeooo:rsid="001a52d3" style:font-name-asian="Nimbus Roman No9 L2" style:font-weight-asian="bold" style:font-name-complex="Nimbus Roman No9 L2"/>
    </style:style>
    <style:style style:name="T7" style:family="text">
      <style:text-properties style:font-name="Nimbus Roman No9 L1" fo:font-weight="bold" officeooo:rsid="001d54d6" style:font-name-asian="Nimbus Roman No9 L2" style:font-weight-asian="bold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O DE PROVIDÊNCIA</text:span><text:span text:style-name="T7">S</text:span><text:span text:style-name="T5"> Nº </text:span><text:span text:style-name="T6">2789</text:span><text:span text:style-name="T5">/2022</text:span></text:p>
      <text:p text:style-name="P9">Conserto de infiltração no passeio público, junto à <text:span text:style-name="T1">boca de lobo</text:span> da Rua Soledade, em frente ao n<text:span text:style-name="T1">º</text:span> 73, no Bairro <text:span text:style-name="T4">Jardim</text:span> Mauá.</text:p>
      <text:p text:style-name="P10">Solicita-se, após os trâmites regimentais, que seja enviada cópia da presente proposição ao Poder Executivo, para que realize as seguintes providências:</text:p>
      <text:p text:style-name="P12">Conserto de infiltração no passeio público, junto à boca de lobo da Rua Soledade, em frente ao nº 73, no Bairro Jardim Mauá.</text:p>
      <text:p text:style-name="P13"/>
      <text:p text:style-name="P10">Novo Hamburgo, 17 de agosto de 2022.</text:p>
      <text:p text:style-name="P11"/>
      <text:p text:style-name="P11"/>
      <text:p text:style-name="P14"><text:span text:style-name="T2"><text:s text:c="71"/></text:span><text:span text:style-name="T3">Vereador Raizer Ferreira <text:s text:c="33"/></text:span></text:p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<text:span text:style-name="T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2:48:21.747308389</dc:date>
    <meta:editing-duration>PT5M7S</meta:editing-duration>
    <meta:editing-cycles>6</meta:editing-cycles>
    <meta:document-statistic meta:table-count="0" meta:image-count="1" meta:object-count="0" meta:page-count="1" meta:paragraph-count="14" meta:word-count="157" meta:character-count="1032" meta:non-whitespace-character-count="782"/>
  </office:meta>
</office:document-meta>
</file>