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officeooo:rsid="000e4a35" officeooo:paragraph-rsid="000e4a35" style:font-name-asian="Arial" style:font-name-complex="Ari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officeooo:rsid="000e4a3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00f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4">S</text:span> Nº <text:span text:style-name="T1">2790</text:span>/2022</text:p>
      <text:p text:style-name="P14">Limpeza de escadaria e poda de árvores que encobrem a escadaria na Rua Visconde de Ouro Preto, ao lado do nº 560, no Bairro Operário.</text:p>
      <text:p text:style-name="P15">Solicita-se, após os trâmites regimentais, que seja enviada cópia da presente proposição ao Poder Executivo, para que realize as seguintes providências:</text:p>
      <text:p text:style-name="P16">Limpeza de escadaria e poda de árvores que encobrem a escadaria na Rua Visconde de Ouro Preto, ao lado do nº 560, no Bairro Operário.</text:p>
      <text:p text:style-name="P17">Os moradores, principalmente idosos, estão sofrendo quedas pela quantidade de limo criado na escadaria, por isso solicito com máxima brevidade essa limpeza para evitar mais danos à integridade física dos moradores da cidade.</text:p>
      <text:p text:style-name="P9"/>
      <text:p text:style-name="P7">Novo Hamburgo, 17 de agosto de 2022.</text:p>
      <text:p text:style-name="P8"/>
      <text:p text:style-name="P8"/>
      <text:p text:style-name="P10"><text:span text:style-name="T2"><text:s text:c="68"/></text:span><text:span text:style-name="T3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2:49:50.905778782</dc:date>
    <meta:editing-duration>PT6M57S</meta:editing-duration>
    <meta:editing-cycles>4</meta:editing-cycles>
    <meta:document-statistic meta:table-count="0" meta:image-count="1" meta:object-count="0" meta:page-count="1" meta:paragraph-count="15" meta:word-count="194" meta:character-count="1271" meta:non-whitespace-character-count="988"/>
  </office:meta>
</office:document-meta>
</file>