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a6f73e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abf9d6" officeooo:paragraph-rsid="00abf9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a8c2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b66cdf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aff0ea" officeooo:paragraph-rsid="00aff0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32cea4" officeooo:paragraph-rsid="0013616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rsid="00abf9d6" officeooo:paragraph-rsid="00b665f2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Nimbus Roman No9 L1" fo:font-size="12pt" fo:language="pt" fo:country="BR" fo:font-weight="normal" officeooo:rsid="00a1a6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966f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65c5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4858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abf9d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aff0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font-weight="normal" officeooo:rsid="00a6f73e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abf9d6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adb449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aff0ea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b66cdf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a6f7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adb4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aff0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b665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9d45d8"/>
    </style:style>
    <style:style style:name="T21" style:family="text">
      <style:text-properties officeooo:rsid="00abf9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0">º 1211/2022</text:span></text:p>
      <text:p text:style-name="P20"><text:span text:style-name="T18">P</text:span><text:span text:style-name="T15">arte do</text:span><text:span text:style-name="T16"> expediente da </text:span><text:span text:style-name="T15">sessão </text:span><text:span text:style-name="T17">ordinária</text:span><text:span text:style-name="T16"> do dia 14 de setembro em homenagem </text:span><text:span text:style-name="T19">a</text:span><text:span text:style-name="T16">o Escritório Maria Sil</text:span><text:span text:style-name="T15">é</text:span><text:span text:style-name="T16">sia Advogados </text:span><text:span text:style-name="T19">pel</text:span><text:span text:style-name="T16">os 30 anos de atividades.</text:span></text:p>
      <text:p text:style-name="P17"><text:span text:style-name="T9">Requer-se à Mesa, após os trâmites regimentais, que </text:span><text:span text:style-name="T11">parte do</text:span><text:span text:style-name="T10"> expediente da </text:span><text:span text:style-name="T11">sessão</text:span><text:span text:style-name="T10"> </text:span><text:span text:style-name="T12">ordinária </text:span><text:span text:style-name="T10">do dia 14 de setembro </text:span><text:span text:style-name="T13">seja destinado para </text:span><text:span text:style-name="T10">homenagem </text:span><text:span text:style-name="T14">a</text:span><text:span text:style-name="T10">o Escritório Maria Sil</text:span><text:span text:style-name="T11">é</text:span><text:span text:style-name="T10">sia Advogados </text:span><text:span text:style-name="T14">pelos seus</text:span><text:span text:style-name="T10"> 30 anos de atividades.</text:span></text:p>
      <text:p text:style-name="P9"/>
      <text:p text:style-name="P7"><text:span text:style-name="T2">Novo Hamburgo, </text:span><text:span text:style-name="T7">17 de </text:span><text:span text:style-name="T8">a</text:span><text:span text:style-name="T7">gosto</text:span><text:span text:style-name="T5"> </text:span><text:span text:style-name="T6">de 20</text:span><text:span text:style-name="T4">2</text:span><text:span text:style-name="T3">2</text:span><text:span text:style-name="T4">.</text:span></text:p>
      <text:p text:style-name="P8"><text:s text:c="27"/><text:tab/><text:tab/><text:tab/><text:tab/><text:tab/></text:p>
      <text:p text:style-name="P8"/>
      <text:p text:style-name="P8"><text:tab/><text:tab/>Vereador <text:span text:style-name="T21">Gerson Peteffi</text:span></text:p>
      <text:p text:style-name="P13"/>
      <text:p text:style-name="P10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11"/>
      <text:p text:style-name="P11"/>
      <text:p text:style-name="P11"/>
      <text:p text:style-name="P11"/>
      <text:p text:style-name="P18">Obs.: redação conforme o original do autor.</text:p>
      <text:p text:style-name="P18">/SMC</text:p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6" meta:character-count="909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