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fc0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13fc05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fc050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13fc0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13fc050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13fc05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1fc92" officeooo:paragraph-rsid="013fc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officeooo:rsid="0131fc92" officeooo:paragraph-rsid="013fc050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rsid="013fe257" officeooo:paragraph-rsid="013fe2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fc0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language-asian="pt" style:country-asian="BR" style:language-complex="pt" style:country-complex="BR"/>
    </style:style>
    <style:style style:name="T3" style:family="text">
      <style:text-properties style:use-window-font-color="true" fo:language="pt" fo:country="BR" officeooo:rsid="013fe257" style:language-asian="pt" style:country-asian="BR" style:language-complex="pt" style:country-complex="BR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98f6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8173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7281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cb67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ba28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3fe257" style:font-size-asian="12pt" style:font-weight-asian="normal" style:font-size-complex="12pt" style:font-weight-complex="normal"/>
    </style:style>
    <style:style style:name="T12" style:family="text">
      <style:text-properties style:font-name="Nimbus Roman No9 L" officeooo:rsid="00198f63"/>
    </style:style>
    <style:style style:name="T13" style:family="text">
      <style:text-properties style:font-name="Nimbus Roman No9 L" officeooo:rsid="00181736"/>
    </style:style>
    <style:style style:name="T14" style:family="text">
      <style:text-properties style:font-name="Nimbus Roman No9 L" officeooo:rsid="0017281e"/>
    </style:style>
    <style:style style:name="T15" style:family="text">
      <style:text-properties style:font-name="Nimbus Roman No9 L" officeooo:rsid="001cb67e"/>
    </style:style>
    <style:style style:name="T16" style:family="text">
      <style:text-properties style:font-name="Nimbus Roman No9 L" officeooo:rsid="001ba282"/>
    </style:style>
    <style:style style:name="T17" style:family="text">
      <style:text-properties officeooo:rsid="0017281e"/>
    </style:style>
    <style:style style:name="T18" style:family="text">
      <style:text-properties officeooo:rsid="013fe2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2791</text:span>/<text:span text:style-name="T17">2022</text:span></text:p>
      <text:p text:style-name="P9"><text:span text:style-name="T11">R</text:span><text:span text:style-name="T6">ecolocação</text:span><text:span text:style-name="T5"> </text:span><text:span text:style-name="T7">d</text:span><text:span text:style-name="T5">e </text:span><text:span text:style-name="T8">cordões </text:span><text:span text:style-name="T7">e conserto da </text:span><text:span text:style-name="T8">calçada </text:span><text:span text:style-name="T7">na Rua </text:span><text:span text:style-name="T9">São Luiz Gonzaga</text:span><text:span text:style-name="T8">, em frente ao n</text:span><text:span text:style-name="T11">º</text:span><text:span text:style-name="T8"> </text:span><text:span text:style-name="T9">276</text:span><text:span text:style-name="T8">, no </text:span><text:span text:style-name="T10">B</text:span><text:span text:style-name="T8">airro </text:span><text:span text:style-name="T9">Guarani</text:span><text:span text:style-name="T8">.</text:span></text:p>
      <text:p text:style-name="P10">Solicita-se, após os trâmites regimentais, que seja enviada cópia da presente proposição ao Poder Executivo, para que realize as seguintes providências:</text:p>
      <text:p text:style-name="P15"><text:span text:style-name="T14">Recolocação de cordões e conserto da calçada na Rua São Luiz Gonzaga, em frente ao nº 276, no Bairro Guarani.<text:tab/></text:span></text:p>
      <text:p text:style-name="P11"><text:span text:style-name="T5">Novo Hamburgo, </text:span><text:span text:style-name="T9">17</text:span><text:span text:style-name="T7"> </text:span><text:span text:style-name="T5">de </text:span><text:span text:style-name="T9">agosto</text:span><text:span text:style-name="T5"> de 20</text:span><text:span text:style-name="T9">22</text:span><text:span text:style-name="T5">.</text:span></text:p>
      <text:p text:style-name="P12"><text:span text:style-name="T5">Vereador </text:span><text:span text:style-name="T9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 original do autor.</text:p>
      <text:p text:style-name="P14"><text:span text:style-name="T2">/</text:span><text:span text:style-name="T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4" meta:word-count="154" meta:character-count="905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jean-klauck0/usr/lib/openoffice/share/template/pt-BR/CMNH/ped-provid.odt" meta:date="2010-09-29T13:22:32"/>
  </office:meta>
</office:document-meta>
</file>