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 No9 L1" fo:font-size="12pt" fo:letter-spacing="-0.004cm" fo:font-weight="bold" officeooo:paragraph-rsid="029daed8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fo:font-size="12pt" fo:letter-spacing="-0.004cm" fo:font-weight="bold" officeooo:paragraph-rsid="029daed8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Nimbus Roman No9 L1" fo:font-size="12pt" fo:letter-spacing="-0.004cm" fo:font-style="normal" style:text-underline-style="none" fo:font-weight="normal" officeooo:rsid="02b14e66" officeooo:paragraph-rsid="029daed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text-properties fo:letter-spacing="-0.004cm" officeooo:paragraph-rsid="0310e1f2"/>
    </style:style>
    <style:style style:name="P11" style:family="paragraph" style:parent-style-name="Standard">
      <style:paragraph-properties fo:text-align="justify" style:justify-single-word="false"/>
      <style:text-properties fo:letter-spacing="-0.004cm" officeooo:paragraph-rsid="0310e1f2"/>
    </style:style>
    <style:style style:name="P12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fo:letter-spacing="-0.004cm" officeooo:paragraph-rsid="02e77599"/>
    </style:style>
    <style:style style:name="P13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letter-spacing="-0.004cm" fo:font-style="normal" style:text-underline-style="none" fo:font-weight="normal" officeooo:rsid="02f92f88" officeooo:paragraph-rsid="02e77599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Nimbus Roman No9 L1" fo:font-size="12pt" fo:letter-spacing="-0.004cm" fo:font-weight="normal" officeooo:rsid="02a23cd8" officeooo:paragraph-rsid="02ec049c" style:font-size-asian="12pt" style:font-weight-asian="normal" style:font-size-complex="12pt" style:font-weight-complex="normal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fo:letter-spacing="-0.004cm" officeooo:paragraph-rsid="02df0938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fo:letter-spacing="-0.004cm" officeooo:paragraph-rsid="0310e1f2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fo:letter-spacing="-0.004cm" officeooo:paragraph-rsid="02e33b83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letter-spacing="-0.004cm" fo:font-style="normal" style:text-underline-style="none" fo:font-weight="normal" officeooo:rsid="02b14e66" officeooo:paragraph-rsid="02df093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letter-spacing="-0.004cm" fo:font-style="normal" style:text-underline-style="none" fo:font-weight="normal" officeooo:rsid="0308306d" officeooo:paragraph-rsid="0310e1f2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letter-spacing="-0.004cm" fo:font-style="normal" style:text-underline-style="none" fo:font-weight="normal" officeooo:rsid="0311e0fa" officeooo:paragraph-rsid="0310e1f2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letter-spacing="-0.004cm" fo:font-style="normal" style:text-underline-style="none" fo:font-weight="normal" officeooo:rsid="030690e0" officeooo:paragraph-rsid="03099320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letter-spacing="-0.004cm" fo:font-style="normal" style:text-underline-style="none" fo:font-weight="normal" officeooo:rsid="030690e0" officeooo:paragraph-rsid="030690e0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letter-spacing="-0.004cm" fo:font-style="normal" style:text-underline-style="none" fo:font-weight="normal" officeooo:rsid="02e33b83" officeooo:paragraph-rsid="02e53401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letter-spacing="-0.004cm" officeooo:paragraph-rsid="0310e1f2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letter-spacing="-0.004cm" officeooo:paragraph-rsid="0311e0fa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letter-spacing="-0.004cm" officeooo:paragraph-rsid="03099320"/>
    </style:style>
    <style:style style:name="P27" style:family="paragraph" style:parent-style-name="Text_20_body">
      <style:paragraph-properties fo:margin-left="2.54cm" fo:margin-right="0cm" fo:margin-top="0.212cm" fo:margin-bottom="0.212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letter-spacing="-0.004cm" fo:font-style="normal" style:text-underline-style="none" fo:font-weight="normal" officeooo:paragraph-rsid="02ec049c" style:text-blinking="false" fo:background-color="transparent" style:font-size-asian="12pt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Nimbus Roman No9 L1" fo:font-size="12pt" fo:letter-spacing="-0.004cm" fo:font-weight="normal" officeooo:rsid="02a23cd8" officeooo:paragraph-rsid="02ec049c" style:font-size-asian="12pt" style:font-weight-asian="normal" style:font-size-complex="12pt" style:font-weight-complex="normal"/>
    </style:style>
    <style:style style:name="P29" style:family="paragraph" style:parent-style-name="Text_20_body" style:list-style-name="L1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letter-spacing="-0.004cm" fo:font-style="normal" style:text-underline-style="none" fo:font-weight="normal" officeooo:rsid="030690e0" officeooo:paragraph-rsid="03099320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d94931"/>
    </style:style>
    <style:style style:name="T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7759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e8be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92f8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d2b33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0258d7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0690e0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08306d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099320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0cd11b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0faf2a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0ff84b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16562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11e0fa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14d630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136d0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0ad22b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192065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2ee8be9"/>
    </style:style>
    <style:style style:name="T23" style:family="text">
      <style:text-properties officeooo:rsid="030a8e17"/>
    </style:style>
    <style:style style:name="T24" style:family="text">
      <style:text-properties officeooo:rsid="030f7918"/>
    </style:style>
    <style:style style:name="T25" style:family="text">
      <style:text-properties style:font-name="Nimbus Roman No9 L1"/>
    </style:style>
    <style:style style:name="T26" style:family="text">
      <style:text-properties style:font-name="Nimbus Roman No9 L1" officeooo:rsid="03130005"/>
    </style:style>
    <style:style style:name="T27" style:family="text">
      <style:text-properties style:font-name="Nimbus Roman No9 L1" officeooo:rsid="0314d630"/>
    </style:style>
    <style:style style:name="T28" style:family="text">
      <style:text-properties officeooo:rsid="0317e0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2">REQUERIMENTO</text:span> N<text:span text:style-name="T2">º 1212/2022</text:span></text:p>
      <text:p text:style-name="P7"/>
      <text:p text:style-name="P8"/>
      <text:p text:style-name="P12"><text:span text:style-name="T5">Informaç</text:span><text:span text:style-name="T6">ões </text:span><text:span text:style-name="T9">sobre </text:span><text:span text:style-name="T10">o </text:span><text:span text:style-name="T11">chamamento dos aprovados no concurso público </text:span><text:span text:style-name="T12">de </text:span><text:span text:style-name="T11">Edital </text:span><text:span text:style-name="T13">nº</text:span><text:span text:style-name="T11"> 01/2019 para o cargo de </text:span><text:span text:style-name="T15">Guarda Municipal.</text:span></text:p>
      <text:p text:style-name="P13"><text:tab/></text:p>
      <text:p text:style-name="P9"/>
      <text:p text:style-name="P15"><text:bookmark text:name="docs-internal-guid-72ff7356-7fff-d7a2-7f1f-62ea6fc2fcda"/><text:span text:style-name="T7">Requer-se, após os trâmites regimentais, que seja enviada cópia do presente requerimento </text:span><text:span text:style-name="T6">a</text:span><text:span text:style-name="T8">o Executivo</text:span><text:span text:style-name="T7">, </text:span><text:span text:style-name="T6">para que informe:</text:span></text:p>
      <text:p text:style-name="P18"><text:tab/></text:p>
      <text:p text:style-name="P16"><text:span text:style-name="T9">C</text:span><text:span text:style-name="T10">onsiderando que </text:span><text:span text:style-name="T11">no Edital nº 01/2019 de concurso público municipal </text:span><text:span text:style-name="T15">(em andamento), </text:span><text:span text:style-name="T11">est</text:span><text:span text:style-name="T15">ão</text:span><text:span text:style-name="T11"> previstas </text:span><text:span text:style-name="T16">51</text:span><text:span text:style-name="T15"> vagas, mais cadastro reserva </text:span><text:span text:style-name="T16">(CR)</text:span><text:span text:style-name="T15"> </text:span><text:span text:style-name="T11">para o cargo de </text:span><text:span text:style-name="T15">Guarda Municipal</text:span><text:span text:style-name="T11"> e, até o presente momento, </text:span><text:span text:style-name="T16">32</text:span><text:span text:style-name="T11"> aprovado</text:span><text:span text:style-name="T15">s</text:span><text:span text:style-name="T11"> fo</text:span><text:span text:style-name="T15">ram</text:span><text:span text:style-name="T11"> chamado</text:span><text:span text:style-name="T15">s</text:span><text:span text:style-name="T11">.</text:span></text:p>
      <text:p text:style-name="P19"><text:tab/></text:p>
      <text:p text:style-name="P24"><text:span text:style-name="T11">Considerando qu</text:span><text:span text:style-name="T17">e estão previstos para atuar na ativa 139 Guardas (GM) e hoje a corporação conta com 97 vagas ocupadas, havendo um deficit de 42 profissionais em nosso município.</text:span></text:p>
      <text:p text:style-name="P20"/>
      <text:p text:style-name="P25"><text:span text:style-name="T17">Considerando </text:span><text:span text:style-name="T18">que a</text:span><text:span text:style-name="T11"> Secretaria Municipal de Segurança é responsável por planejar, coordenar e supervisionar as atividades na área da segurança pública, além da vigilância dos bens e próprios públicos, serviços e instalações municipais e demais equipamentos públicos comunitários e urbanos, bem como do controle de trânsito. Ainda, cabe gerenciar e fiscalizar o Sistema de Vigilância Eletrônica, </text:span><text:span text:style-name="T19">tão necessário diante do crescente aumento da violência urbana.</text:span></text:p>
      <text:p text:style-name="P10"/>
      <text:p text:style-name="P11"><text:span text:style-name="T25"><text:s text:c="28"/></text:span><text:span text:style-name="T27">Considerando também que a</text:span><text:span text:style-name="T26"> Guarda Municipal é</text:span><text:span text:style-name="T25"> vinculada ao Sistema Único de Segurança Pública (SUSP), exerce</text:span><text:span text:style-name="T27">ndo</text:span><text:span text:style-name="T25"> o poder de polícia administrativa do município, dando suporte às ações das secretarias de competência municipal, </text:span><text:span text:style-name="T26">atuando como ó</text:span><text:span text:style-name="T11">rgão participante permanente junto ao Gabinete de Gestão Integrada Municipal, interagindo de forma conjunta com as forças de segurança estaduais e federais na prevenção da violência urbana, dentro de suas competências.</text:span><text:span text:style-name="T12"><text:tab/></text:span></text:p>
      <text:list xml:id="list4439659846921897713" text:style-name="L1">
        <text:list-header>
          <text:p text:style-name="P29"><text:tab/></text:p>
        </text:list-header>
      </text:list>
      <text:p text:style-name="P21"><text:span text:style-name="T23">Assim, re</text:span>quer que seja informado:<text:tab/></text:p>
      <text:p text:style-name="P22"><text:tab/></text:p>
      <text:p text:style-name="P26"><text:span text:style-name="T10">1 – Qu</text:span><text:span text:style-name="T12">al a previsão para o chamamento dos </text:span><text:span text:style-name="T19">Guardas Municipais </text:span><text:span text:style-name="T12">aprovados no Edital 01/2019 do concurso público municipal, </text:span><text:span text:style-name="T20">o qual previa o preenchimento de </text:span><text:span text:style-name="T16">51 vagas</text:span><text:span text:style-name="T19"> mais cadastro reserva</text:span><text:span text:style-name="T20">?</text:span><text:span text:style-name="T12"> <text:s text:c="114"/></text:span><text:span text:style-name="T6"><text:s text:c="177"/></text:span></text:p>
      <text:p text:style-name="P23"/>
      <text:p text:style-name="P17"><text:span text:style-name="T3">Novo Hamburgo, </text:span><text:span text:style-name="T12">1</text:span><text:span text:style-name="T21">7</text:span><text:span text:style-name="T14"> de agosto</text:span><text:span text:style-name="T4"> de 202</text:span><text:span text:style-name="T6">2</text:span><text:span text:style-name="T4">. <text:s text:c="76"/></text:span></text:p>
      <text:p text:style-name="P27"/>
      <text:p text:style-name="P27">Vereador <text:span text:style-name="T24">Raizer Ferreira</text:span> </text:p>
      <text:p text:style-name="P14">Obs.: Redação conforme original do autor.</text:p>
      <text:p text:style-name="P28">/<text:span text:style-name="T2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21-09-29T17:05:32.28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4" meta:word-count="353" meta:character-count="2695" meta:non-whitespace-character-count="19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