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9b7f4" officeooo:paragraph-rsid="0089b7f4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8917a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202124" style:font-name="Nimbus Roman No9 L1" fo:font-size="12pt" fo:letter-spacing="normal" fo:font-style="normal" fo:font-weight="normal" officeooo:rsid="00143075" officeooo:paragraph-rsid="008ea3cf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07cdf" officeooo:paragraph-rsid="00907cd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officeooo:rsid="00229774"/>
    </style:style>
    <style:style style:name="T5" style:family="text">
      <style:text-properties officeooo:rsid="008bde46"/>
    </style:style>
    <style:style style:name="T6" style:family="text">
      <style:text-properties officeooo:rsid="008d4d9e"/>
    </style:style>
    <style:style style:name="T7" style:family="text">
      <style:text-properties officeooo:rsid="008daf35"/>
    </style:style>
    <style:style style:name="T8" style:family="text">
      <style:text-properties officeooo:rsid="008ea3cf"/>
    </style:style>
    <style:style style:name="T9" style:family="text">
      <style:text-properties fo:language="pt" fo:country="BR" officeooo:rsid="008daf35" style:language-asian="pt" style:country-asian="BR" style:language-complex="pt" style:country-complex="BR"/>
    </style:style>
    <style:style style:name="T10" style:family="text">
      <style:text-properties fo:language="pt" fo:country="BR" officeooo:rsid="008ea3cf" style:language-asian="pt" style:country-asian="BR" style:language-complex="pt" style:country-complex="BR"/>
    </style:style>
    <style:style style:name="T11" style:family="text">
      <style:text-properties fo:language="pt" fo:country="BR" officeooo:rsid="00907cdf" style:language-asian="pt" style:country-asian="BR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<text:span text:style-name="T6">º 2792</text:span>/20<text:span text:style-name="T2">22</text:span></text:p>
      <text:p text:style-name="P14">Remoção de <text:span text:style-name="T5">entulhos</text:span> <text:span text:style-name="T10">e galhos</text:span><text:span text:style-name="T9"> depositados na </text:span><text:span text:style-name="T10">R</text:span><text:span text:style-name="T9">ua </text:span><text:span text:style-name="T10">Honorato </text:span><text:span text:style-name="T11">Rodrigues</text:span><text:span text:style-name="T10">, próximo ao n</text:span><text:span text:style-name="T11">º</text:span><text:span text:style-name="T10"> 93</text:span><text:span text:style-name="T9">, no Bairro </text:span><text:span text:style-name="T10">Vila Diehl</text:span><text:span text:style-name="T9">.</text:span></text:p>
      <text:p text:style-name="P13"><text:span text:style-name="T3"><text:s/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6">Remoção de entulhos e galhos depositados na Rua Honorato Rodrigues, próximo ao nº 93, no Bairro Vila Diehl.</text:p>
      <text:p text:style-name="P7"><text:span text:style-name="T4"><text:tab/><text:tab/>Na </text:span>certeza de contar com vossa especial atenção, desde já, afirmo nesta oportunidade meus protestos de elevada estima e consideração.</text:p>
      <text:p text:style-name="P10"/>
      <text:p text:style-name="P11">Novo Hamburgo, <text:span text:style-name="T8">18 de agosto de 2022.</text:span></text:p>
      <text:p text:style-name="P11"/>
      <text:p text:style-name="P12">Vereador <text:span text:style-name="T8">Vladi Lourenç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<text:span text:style-name="T7">o</text:span> original do autor.</text:p>
      <text:p text:style-name="P9">/<text:span text:style-name="T7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8" meta:character-count="1030" meta:non-whitespace-character-count="8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tmp/.broffice.org/3/user/template/modelo-2012.ott" meta:date="2014-03-06T13:16:53"/>
  </office:meta>
</office:document-meta>
</file>