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e6b86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5ec7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85b7f" officeooo:paragraph-rsid="005e6b86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83bc1" officeooo:paragraph-rsid="00683bc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bb3b9"/>
    </style:style>
    <style:style style:name="T5" style:family="text">
      <style:text-properties officeooo:rsid="00636d56"/>
    </style:style>
    <style:style style:name="T6" style:family="text">
      <style:text-properties officeooo:rsid="006753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6">2793</text:span>/20<text:span text:style-name="T3">22</text:span></text:p>
      <text:p text:style-name="P15">Estudo de viabilidade para implantação de <text:span text:style-name="T4">uma rótula na Estrada Leopoldo Petry com a Rua Arcedino Francisco da Conceição, no acesso ao Loteamento Integração, no Bairro Lomba Grande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Estudo de viabilidade para implantação de uma rótula na Estrada Leopoldo Petry com a Rua Arcedino Francisco da Conceição, no acesso ao Loteamento Integração, no Bairro Lomba Grande. </text:p>
      <text:p text:style-name="P11"/>
      <text:p text:style-name="P14"><text:tab/><text:tab/>Novo Hamburgo, <text:span text:style-name="T5">18 de agosto</text:span> de 20<text:span text:style-name="T3">22</text:span>.</text:p>
      <text:p text:style-name="P10"/>
      <text:p text:style-name="P13"/>
      <text:p text:style-name="P9">Vereador <text:span text:style-name="T5">Raizer Ferr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<text:span text:style-name="T6">R</text:span>edação conforme <text:span text:style-name="T6">o</text:span> original do autor.</text:p>
      <text:p text:style-name="P8">/<text:span text:style-name="T6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3T17:23:21.435826948</meta:print-date>
    <meta:document-statistic meta:table-count="0" meta:image-count="1" meta:object-count="0" meta:page-count="1" meta:paragraph-count="14" meta:word-count="168" meta:character-count="1046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