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1e8dd" officeooo:paragraph-rsid="0011e8dd" style:font-name-asian="Arial1" style:font-name-complex="Arial1"/>
    </style:style>
    <style:style style:name="P16" style:family="paragraph" style:parent-style-name="Standard">
      <style:paragraph-properties fo:margin-left="3.81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7" style:family="paragraph" style:parent-style-name="Standard">
      <style:paragraph-properties fo:margin-left="3.81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officeooo:paragraph-rsid="0011e8dd" style:font-name-asian="Nimbus Roman No9 L2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11e8d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 Nº <text:span text:style-name="T3">2794</text:span>/2022</text:p>
      <text:p text:style-name="P13">Conserto de infiltração no passeio público da Rua Pedro Petry, em frente ao n<text:span text:style-name="T3">º</text:span> 919, no Bairro Rondônia.</text:p>
      <text:p text:style-name="P14">Solicita-se, após os trâmites regimentais, que seja enviada cópia da presente proposição ao Poder Executivo, para que realize as seguintes providências:</text:p>
      <text:p text:style-name="P15">Conserto de infiltração no passeio público da Rua Pedro Petry, em frente ao nº 919, no Bairro Rondônia.</text:p>
      <text:p text:style-name="P4"/>
      <text:p text:style-name="P14">Novo Hamburgo, 1<text:span text:style-name="T3">8</text:span> de agosto de 2022.</text:p>
      <text:p text:style-name="P5"/>
      <text:p text:style-name="P17"><text:span text:style-name="T4">Vereador Raizer Ferreira</text:span></text:p>
      <text:p text:style-name="P16"><text:span text:style-name="T1"><text:s text:c="2"/></text:span><text:span text:style-name="T2"><text:s text:c="3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Obs.: <text:span text:style-name="T3">R</text:span>edação conforme <text:span text:style-name="T3">o</text:span> original do autor.</text:p>
      <text:p text:style-name="P11">/<text:span text:style-name="T3">M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1:58:49.889013345</dc:date>
    <dc:creator>Mariana Silva</dc:creator>
    <meta:editing-duration>PT4M45S</meta:editing-duration>
    <meta:editing-cycles>1</meta:editing-cycles>
    <meta:document-statistic meta:table-count="0" meta:image-count="1" meta:object-count="0" meta:page-count="1" meta:paragraph-count="15" meta:word-count="148" meta:character-count="922" meta:non-whitespace-character-count="750"/>
  </office:meta>
</office:document-meta>
</file>