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1d31e7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1" style:family="paragraph" style:parent-style-name="Standard">
      <style:paragraph-properties fo:text-align="justify" style:justify-single-word="false"/>
      <style:text-properties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05c7c"/>
    </style:style>
    <style:style style:name="P15" style:family="paragraph" style:parent-style-name="Standard">
      <style:paragraph-properties fo:text-align="justify" style:justify-single-word="false"/>
      <style:text-properties officeooo:paragraph-rsid="0059e4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45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d3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ec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0c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0bf8f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16d19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1d31e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1ec4f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20c5c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4">Nº 2796/</text:span>20<text:span text:style-name="T13">22</text:span></text:p>
      <text:p text:style-name="P10"><text:span text:style-name="T19">Recolhimento de </text:span><text:span text:style-name="T24">descarte irregular</text:span><text:span text:style-name="T20"> </text:span><text:span text:style-name="T21">na </text:span><text:span text:style-name="T23">Rua</text:span><text:span text:style-name="T24"> </text:span><text:span text:style-name="T27">Jacob Gerhard</text:span><text:span text:style-name="T28">t</text:span><text:span text:style-name="T25">, </text:span><text:span text:style-name="T26">em frente ao n</text:span><text:span text:style-name="T29">º</text:span><text:span text:style-name="T26"> </text:span><text:span text:style-name="T27">130</text:span><text:span text:style-name="T26">,</text:span><text:span text:style-name="T25"> no Bairro </text:span><text:span text:style-name="T26">Vila Diehl</text:span><text:span text:style-name="T25">.</text:span></text:p>
      <text:p text:style-name="P9"><text:span text:style-name="T22">Solicita-se</text:span><text:span text:style-name="T18">, após os trâmites regimentais, </text:span><text:span text:style-name="T22">que seja enviada </text:span><text:span text:style-name="T18">cópia da presente proposição ao </text:span><text:span text:style-name="T22">Poder Executivo</text:span><text:span text:style-name="T18">, para que </text:span><text:span text:style-name="T22">realize as seguintes providências:</text:span></text:p>
      <text:p text:style-name="P14"><text:span text:style-name="Fonte_20_parág._20_padrão"><text:span text:style-name="T11">Recolhimento de descarte irregular na Rua Jacob Gerhardt, em frente ao n</text:span></text:span><text:span text:style-name="Fonte_20_parág._20_padrão"><text:span text:style-name="T12">º </text:span></text:span><text:span text:style-name="Fonte_20_parág._20_padrão"><text:span text:style-name="T11">130, no Bairro Vila Diehl.</text:span></text:span></text:p>
      <text:p text:style-name="P14"><text:span text:style-name="T17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0">18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9">a</text:span></text:span><text:span text:style-name="Fonte_20_parág._20_padrão"><text:span text:style-name="T10">gosto</text:span></text:span><text:span text:style-name="Fonte_20_parág._20_padrão"><text:span text:style-name="T4"> de 2022.</text:span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7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11"><text:span text:style-name="T30"/></text:p>
      <text:p text:style-name="P11"><text:span text:style-name="T30"/></text:p>
      <text:p text:style-name="P11"><text:span text:style-name="T30">Obs.: </text:span><text:span text:style-name="T31">R</text:span><text:span text:style-name="T30">edação conforme </text:span><text:span text:style-name="T32">o</text:span><text:span text:style-name="T30"> original do autor.</text:span></text:p>
      <text:p text:style-name="P12"><text:span text:style-name="T15">/</text:span>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81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joao-souza0/tmp/.broffice.org/3/user/template/modelo-2012.ott" meta:date="2014-03-06T13:16:53"/>
  </office:meta>
</office:document-meta>
</file>