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112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daf3b" officeooo:paragraph-rsid="0018d441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eb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text-underline-style="none" officeooo:rsid="001daf3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style:text-underline-style="none" officeooo:rsid="0020189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style:text-underline-style="none" officeooo:rsid="0021124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style:text-underline-style="none" officeooo:rsid="0024eb7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daf3b"/>
    </style:style>
    <style:style style:name="T8" style:family="text">
      <style:text-properties officeooo:rsid="00201892"/>
    </style:style>
    <style:style style:name="T9" style:family="text">
      <style:text-properties officeooo:rsid="00211243"/>
    </style:style>
    <style:style style:name="T10" style:family="text">
      <style:text-properties officeooo:rsid="00235158"/>
    </style:style>
    <style:style style:name="T11" style:family="text">
      <style:text-properties officeooo:rsid="0024eb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797</text:span>/<text:span text:style-name="T9">2022</text:span></text:p>
      <text:p text:style-name="P10">Con<text:span text:style-name="T8">s</text:span>erto de infiltração no passeio p<text:span text:style-name="T9">ú</text:span>blico na Rua <text:span text:style-name="T11">do Colono</text:span>, na esquina com a Rua <text:span text:style-name="T9">Carlos Momberger Sobrinho</text:span>, <text:span text:style-name="T8">no </text:span>Bairro <text:span text:style-name="T9">Vila Diehl.</text:span>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2">Con</text:span><text:span text:style-name="T3">s</text:span><text:span text:style-name="T2">erto de infiltração no passeio p</text:span><text:span text:style-name="T4">ú</text:span><text:span text:style-name="T2">blico na Rua </text:span><text:span text:style-name="T5">d</text:span><text:span text:style-name="T4">o Colono</text:span><text:span text:style-name="T2">, na esquina com a Rua </text:span><text:span text:style-name="T4">Carlos Momberger Sobrinho</text:span><text:span text:style-name="T2">, </text:span><text:span text:style-name="T3">no </text:span><text:span text:style-name="T2">Bairro </text:span><text:span text:style-name="T4">Vila Diehl.</text:span></text:p>
      <text:p text:style-name="P12">Novo Hamburgo, <text:span text:style-name="T7">18 de agosto</text:span> de 20<text:span text:style-name="T9">22</text:span>.</text:p>
      <text:p text:style-name="P7"/>
      <text:p text:style-name="P8"/>
      <text:p text:style-name="P8">Vereador <text:span text:style-name="T9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<text:span text:style-name="T10">o</text:span> original do autor.</text:p>
      <text:p text:style-name="P6">/<text:span text:style-name="T1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9T11:11:09</meta:print-date>
    <meta:document-statistic meta:table-count="0" meta:image-count="1" meta:object-count="0" meta:page-count="1" meta:paragraph-count="14" meta:word-count="156" meta:character-count="941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