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197102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7102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officeooo:paragraph-rsid="00197102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97102" officeooo:paragraph-rsid="00197102" style:font-name-asian="Arial1" style:font-name-complex="Arial1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officeooo:rsid="00197102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97102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 Nº <text:span text:style-name="T4">2798</text:span>/2022</text:p>
      <text:p text:style-name="P12">Colocação de brinquedos na praça da Rua Silom Lahm, na esquina com a Rua Hélio Helmuth Her<text:span text:style-name="T4">r</text:span>mann, no Bairro Roselândia.</text:p>
      <text:p text:style-name="P13">Solicita-se, após os trâmites regimentais, que seja enviada cópia da presente proposição ao Poder Executivo, para que realize as seguintes providências:</text:p>
      <text:p text:style-name="P17">Colocação de brinquedos na praça da Rua Silom Lahm, na esquina com a Rua Hélio Helmuth Herrmann, no Bairro Roselândia.</text:p>
      <text:p text:style-name="P16">No local já existe uma academia ao ar livre que contempla apenas os idosos, necessitando de brinquedos para também contemplar as crianças do bairro.</text:p>
      <text:p text:style-name="P15"/>
      <text:p text:style-name="P13">Novo Hamburgo, 18 de agosto de 2022.</text:p>
      <text:p text:style-name="P14"><text:span text:style-name="T5"/></text:p>
      <text:p text:style-name="P14"><text:span text:style-name="T5">Vereador Raizer Ferreira</text:span></text:p>
      <text:p text:style-name="P3"/>
      <text:p text:style-name="P2"><text:span text:style-name="T1"><text:s text:c="2"/></text:span><text:span text:style-name="T2"><text:s text:c="3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4">R</text:span>edação conforme <text:span text:style-name="T4">o</text:span> original do autor.</text:p>
      <text:p text:style-name="P10"><text:span text:style-name="T2">/</text:span><text:span text:style-name="T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2:31:31.690356068</dc:date>
    <dc:creator>Mariana Silva</dc:creator>
    <meta:editing-duration>PT6M4S</meta:editing-duration>
    <meta:editing-cycles>1</meta:editing-cycles>
    <meta:document-statistic meta:table-count="0" meta:image-count="1" meta:object-count="0" meta:page-count="1" meta:paragraph-count="16" meta:word-count="176" meta:character-count="1100" meta:non-whitespace-character-count="901"/>
  </office:meta>
</office:document-meta>
</file>