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383e9f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3946cc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596cm"/>
        </style:tab-stops>
      </style:paragraph-properties>
      <style:text-properties officeooo:paragraph-rsid="0393856b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80bbcb" officeooo:paragraph-rsid="039452e6" style:text-blinking="false" fo:background-color="#fffff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3768e63" officeooo:paragraph-rsid="03938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39282af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7d5007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83e9f5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8a34e7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9282af" style:font-size-asian="12pt" style:font-weight-asian="normal" style:font-size-complex="12pt" style:font-weight-complex="normal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officeooo:rsid="037f345c"/>
    </style:style>
    <style:style style:name="T17" style:family="text">
      <style:text-properties fo:font-variant="normal" fo:text-transform="none" fo:color="#000000" style:text-line-through-style="none" style:text-line-through-type="none" fo:font-style="normal" style:text-underline-style="none" officeooo:rsid="0380bbcb" style:text-blinking="false" fo:background-color="#ffffff" loext:char-shading-value="0" style:font-name-asian="Arial" style:language-asian="pt" style:country-asian="BR" style:font-name-complex="Arial"/>
    </style:style>
    <style:style style:name="T18" style:family="text">
      <style:text-properties fo:font-variant="normal" fo:text-transform="none" fo:color="#000000" style:text-line-through-style="none" style:text-line-through-type="none" fo:font-style="normal" style:text-underline-style="none" officeooo:rsid="03946ccc" style:text-blinking="false" fo:background-color="#ffffff" loext:char-shading-value="0" style:font-name-asian="Arial" style:language-asian="pt" style:country-asian="BR" style:font-name-complex="Arial"/>
    </style:style>
    <style:style style:name="T19" style:family="text">
      <style:text-properties fo:font-variant="normal" fo:text-transform="none" fo:color="#000000" style:text-line-through-style="none" style:text-line-through-type="none" fo:font-style="normal" style:text-underline-style="none" officeooo:rsid="0394d63a" style:text-blinking="false" fo:background-color="#ffffff" loext:char-shading-value="0" style:font-name-asian="Arial" style:language-asian="pt" style:country-asian="BR" style:font-name-complex="Arial"/>
    </style:style>
    <style:style style:name="T20" style:family="text">
      <style:text-properties style:font-name-asian="Arial" style:language-asian="pt" style:country-asian="BR" style:font-name-complex="Arial"/>
    </style:style>
    <style:style style:name="T21" style:family="text">
      <style:text-properties officeooo:rsid="0381ebb8" style:font-name-asian="Arial" style:language-asian="pt" style:country-asian="BR" style:font-name-complex="Arial"/>
    </style:style>
    <style:style style:name="T22" style:family="text">
      <style:text-properties officeooo:rsid="0383e9f5" style:font-name-asian="Arial" style:language-asian="pt" style:country-asian="BR" style:font-name-complex="Arial"/>
    </style:style>
    <style:style style:name="T23" style:family="text">
      <style:text-properties officeooo:rsid="0389f9c7" style:font-name-asian="Arial" style:language-asian="pt" style:country-asian="BR" style:font-name-complex="Arial"/>
    </style:style>
    <style:style style:name="T24" style:family="text">
      <style:text-properties officeooo:rsid="039282af" style:font-name-asian="Arial" style:language-asian="pt" style:country-asian="BR" style:font-name-complex="Arial"/>
    </style:style>
    <style:style style:name="T25" style:family="text">
      <style:text-properties officeooo:rsid="0393856b" style:font-name-asian="Arial" style:language-asian="pt" style:country-asian="BR" style:font-name-complex="Arial"/>
    </style:style>
    <style:style style:name="T26" style:family="text">
      <style:text-properties officeooo:rsid="039452e6" style:font-name-asian="Arial" style:language-asian="pt" style:country-asian="BR" style:font-name-complex="Arial"/>
    </style:style>
    <style:style style:name="T27" style:family="text">
      <style:text-properties officeooo:rsid="0394d63a" style:font-name-asian="Arial" style:language-asian="pt" style:country-asian="BR" style:font-name-complex="Arial"/>
    </style:style>
    <style:style style:name="T28" style:family="text">
      <style:text-properties officeooo:rsid="0393856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6">PEDIDO DE PROVIDÊNCIAS </text:span><text:s/>Nº <text:span text:style-name="T28">2799</text:span>/<text:span text:style-name="T14">2022</text:span></text:p>
      <text:p text:style-name="P12"><text:span text:style-name="T25">Colocação de s</text:span><text:span text:style-name="T24">aibro ou b</text:span><text:span text:style-name="T20">ritagem </text:span><text:span text:style-name="T23">n</text:span><text:span text:style-name="T20">a </text:span><text:span text:style-name="T21">R</text:span><text:span text:style-name="T20">ua </text:span><text:span text:style-name="T24">Jabur</text:span><text:span text:style-name="T27">u</text:span><text:span text:style-name="T20">, </text:span><text:span text:style-name="T23">entre </text:span><text:span text:style-name="T24">a </text:span><text:span text:style-name="T25">E</text:span><text:span text:style-name="T24">RS-239 e </text:span><text:span text:style-name="T27">a</text:span><text:span text:style-name="T24"> Rua Chapecó</text:span><text:span text:style-name="T22">, </text:span><text:span text:style-name="T20">no Bairro </text:span><text:span text:style-name="T24">São José</text:span><text:span text:style-name="T20">.</text:span></text:p>
      <text:p text:style-name="P6"><text:span text:style-name="T15"><text:tab/><text:tab/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p text:style-name="P7"><text:span text:style-name="T17"><text:tab/><text:tab/></text:span><text:span text:style-name="T18">Colocação de saibro ou britagem na Rua Jabur</text:span><text:span text:style-name="T19">u</text:span><text:span text:style-name="T18">, entre a ERS-239 e </text:span><text:span text:style-name="T19">a</text:span><text:span text:style-name="T18"> Rua Chapecó, no Bairro São José.</text:span></text:p>
      <text:p text:style-name="P14"><text:s/></text:p>
      <text:p text:style-name="P8"><text:span text:style-name="T2"><text:s text:c="24"/>N</text:span><text:span text:style-name="T6">ovo Hamburgo,</text:span><text:span text:style-name="T10"> </text:span><text:span text:style-name="T13">1</text:span><text:span text:style-name="T11">8 </text:span><text:span text:style-name="T9">de </text:span><text:span text:style-name="T12">a</text:span><text:span text:style-name="T11">gosto</text:span><text:span text:style-name="T8"> </text:span><text:span text:style-name="T7">de 20</text:span><text:span text:style-name="T10">22</text:span><text:span text:style-name="T7">.</text:span></text:p>
      <text:p text:style-name="P11"><text:span text:style-name="T3">Vereador</text:span><text:span text:style-name="T4"> </text:span><text:span text:style-name="T5">Darlan Oliveira</text:span></text:p>
      <text:p text:style-name="P5"/>
      <text:p text:style-name="P5"/>
      <text:p text:style-name="P9"/>
      <text:p text:style-name="P9"/>
      <text:p text:style-name="P10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2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5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8-19T09:12:33.636573836</dc:date>
    <meta:printed-by>Bruna Bernardo</meta:printed-by>
    <meta:print-date>2021-06-15T13:08:03.413000000</meta:print-date>
    <dc:language>pt-BR</dc:language>
    <meta:editing-cycles>308</meta:editing-cycles>
    <meta:editing-duration>PT20H53M15S</meta:editing-duration>
    <meta:document-statistic meta:table-count="0" meta:image-count="1" meta:object-count="0" meta:page-count="1" meta:paragraph-count="15" meta:word-count="150" meta:character-count="906" meta:non-whitespace-character-count="7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