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ccc87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officeooo:paragraph-rsid="00ccc875"/>
    </style:style>
    <style:style style:name="P15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461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cad8c9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ccc87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ad8c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4pt" fo:font-weight="normal" officeooo:rsid="00c8d2e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4pt" fo:font-weight="normal" officeooo:rsid="00ccc87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4pt" fo:font-weight="normal" officeooo:rsid="00c8d2e2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c7e0c1"/>
    </style:style>
    <style:style style:name="T26" style:family="text">
      <style:text-properties officeooo:rsid="00baaac4"/>
    </style:style>
    <style:style style:name="T27" style:family="text">
      <style:text-properties fo:font-size="14pt" officeooo:rsid="00c8d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3">Nº 2800</text:span>/20<text:span text:style-name="T4">22</text:span></text:p>
      <text:p text:style-name="P11"><text:span text:style-name="T20">R</text:span><text:span text:style-name="T16">ecolhimento de </text:span><text:span text:style-name="T17">galhos</text:span><text:span text:style-name="T18"> </text:span><text:span text:style-name="T19">na Rua </text:span><text:span text:style-name="T21">Dois Irmãos</text:span><text:span text:style-name="T19">, </text:span><text:span text:style-name="T21">ao lado do</text:span><text:span text:style-name="T18"> </text:span><text:span text:style-name="T19">n</text:span><text:span text:style-name="T23">º</text:span><text:span text:style-name="T19"> </text:span><text:span text:style-name="T21">624</text:span><text:span text:style-name="T18">,</text:span><text:span text:style-name="T17"> no Bairro </text:span><text:span text:style-name="T21">Vila Diehl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<text:tab/><text:tab/></text:span><text:span text:style-name="T15">Recolhimento de galhos na Rua Dois Irmãos, ao lado do nº 624, no Bairro Vila Diehl.</text:span></text:p>
      <text:p text:style-name="P14"><text:span text:style-name="T10"><text:s text:c="24"/></text:span><text:span text:style-name="T9">Novo Hamburgo, </text:span><text:span text:style-name="T11">1</text:span><text:span text:style-name="T14">8</text:span><text:span text:style-name="T12"> </text:span><text:span text:style-name="T10">de </text:span><text:span text:style-name="T13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5"><text:span text:style-name="T6"><text:s text:c="73"/></text:span><text:span text:style-name="T7">Vereador </text:span><text:span text:style-name="T14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3" meta:character-count="953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