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059c0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09fd4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45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d3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05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09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1209fd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0bf8f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2059c0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9">Nº 2801/</text:span>20<text:span text:style-name="T18">22</text:span></text:p>
      <text:p text:style-name="P10"><text:span text:style-name="T25">Recolhimento de </text:span><text:span text:style-name="T30">descarte irregular</text:span><text:span text:style-name="T26"> </text:span><text:span text:style-name="T27">na </text:span><text:span text:style-name="T29">Rua</text:span><text:span text:style-name="T30"> </text:span><text:span text:style-name="T32">Chapecó, esquina com a Rua Engenheiro Jorge Schury</text:span><text:span text:style-name="T31">, no Bairro </text:span><text:span text:style-name="T32">São José</text:span><text:span text:style-name="T31">.</text:span></text:p>
      <text:p text:style-name="P9"><text:span text:style-name="T28">Solicita-se</text:span><text:span text:style-name="T24">, após os trâmites regimentais, </text:span><text:span text:style-name="T28">que seja enviada </text:span><text:span text:style-name="T24">cópia da presente proposição ao </text:span><text:span text:style-name="T28">Poder Executivo</text:span><text:span text:style-name="T24">, para que </text:span><text:span text:style-name="T28">realize as seguintes providências:</text:span></text:p>
      <text:p text:style-name="P14"><text:span text:style-name="Fonte_20_parág._20_padrão"><text:span text:style-name="T17">Recolhimento de descarte irregular na Rua Chapecó, esquina com a Rua Engenheiro Jorge Schury, no Bairro São José.</text:span></text:span></text:p>
      <text:p text:style-name="P14"><text:span text:style-name="T23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5">18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14">a</text:span></text:span><text:span text:style-name="Fonte_20_parág._20_padrão"><text:span text:style-name="T15">gosto</text:span></text:span><text:span text:style-name="Fonte_20_parág._20_padrão"><text:span text:style-name="T4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7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11"><text:span text:style-name="T33">Obs.: </text:span><text:span text:style-name="T34">R</text:span><text:span text:style-name="T33">edação conforme </text:span><text:span text:style-name="T35">o</text:span><text:span text:style-name="T33"> original do autor.</text:span></text:p>
      <text:p text:style-name="P12"><text:span text:style-name="T20">/</text:span>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907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