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" officeooo:paragraph-rsid="00c29e76" style:font-name-asian="Times New Roman" style:font-name-complex="Times New Roman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c093d1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4aa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c29e76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c29e76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officeooo:paragraph-rsid="00c093d1" style:font-name-asian="Times New Roman" style:font-name-complex="Arial1"/>
    </style:style>
    <style:style style:name="P2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2" officeooo:rsid="00c8a3c2" officeooo:paragraph-rsid="00c8a3c2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093d1" style:font-name-asian="Times New Roman" style:font-name-complex="Arial1"/>
    </style:style>
    <style:style style:name="P24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font-name="Nimbus Roman No9 L" officeooo:paragraph-rsid="00cb574e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fcee"/>
    </style:style>
    <style:style style:name="T3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2" fo:font-style="normal" officeooo:rsid="00c4aa9f" style:font-style-asian="normal" style:font-style-complex="normal"/>
    </style:style>
    <style:style style:name="T5" style:family="text">
      <style:text-properties fo:color="#000000" style:font-name="Nimbus Roman No9 L2" fo:font-style="normal" officeooo:rsid="00ced434" style:font-style-asian="normal" style:font-style-complex="normal"/>
    </style:style>
    <style:style style:name="T6" style:family="text">
      <style:text-properties fo:color="#000000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cb574e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0082be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0082bec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0c8bd2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0c8a3c2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2"/>
    </style:style>
    <style:style style:name="T13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 No9 L2" fo:font-weight="bold" officeooo:rsid="00c8bd24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 No9 L2" fo:font-weight="bold" officeooo:rsid="00cb574e" style:font-name-asian="Times New Roman" style:font-weight-asian="bold" style:font-name-complex="Times New Roman" style:font-weight-complex="bold"/>
    </style:style>
    <style:style style:name="T16" style:family="text">
      <style:text-properties style:font-name="Nimbus Roman No9 L2" style:font-name-asian="Times New Roman" style:font-name-complex="Times New Roman"/>
    </style:style>
    <style:style style:name="T17" style:family="text">
      <style:text-properties style:font-name="Nimbus Roman No9 L2" officeooo:rsid="00c8bd24" style:font-name-asian="Times New Roman" style:font-name-complex="Times New Roman"/>
    </style:style>
    <style:style style:name="T18" style:family="text">
      <style:text-properties style:font-name="Nimbus Roman No9 L2" officeooo:rsid="00c9ec4e" style:font-name-asian="Times New Roman" style:font-name-complex="Times New Roman"/>
    </style:style>
    <style:style style:name="T19" style:family="text">
      <style:text-properties style:font-name="Nimbus Roman No9 L2" officeooo:rsid="00ced434" style:font-name-asian="Times New Roman" style:font-name-complex="Times New Roman"/>
    </style:style>
    <style:style style:name="T20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Nimbus Roman No9 L2" fo:font-weight="normal" officeooo:rsid="00c2c4b5" style:font-name-asian="Times New Roman" style:font-weight-asian="normal" style:font-name-complex="Times New Roman" style:font-weight-complex="normal"/>
    </style:style>
    <style:style style:name="T22" style:family="text">
      <style:text-properties style:font-name="Nimbus Roman No9 L2" fo:font-weight="normal" officeooo:rsid="00c8bd24" style:font-name-asian="Times New Roman" style:font-weight-asian="normal" style:font-name-complex="Times New Roman" style:font-weight-complex="normal"/>
    </style:style>
    <style:style style:name="T23" style:family="text">
      <style:text-properties style:font-name="Nimbus Roman No9 L2" fo:font-weight="normal" officeooo:rsid="00c9ec4e" style:font-name-asian="Times New Roman" style:font-weight-asian="normal" style:font-name-complex="Times New Roman" style:font-weight-complex="normal"/>
    </style:style>
    <style:style style:name="T24" style:family="text">
      <style:text-properties style:font-name="Nimbus Roman No9 L2" fo:font-weight="normal" officeooo:rsid="00cb574e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3"/></text:span></text:p>
      <text:p text:style-name="P15"><text:span text:style-name="Fonte_20_parág._20_padrão"><text:span text:style-name="T13">REQUERIMENTO Nº </text:span></text:span><text:span text:style-name="Fonte_20_parág._20_padrão"><text:span text:style-name="T15">1214</text:span></text:span><text:span text:style-name="Fonte_20_parág._20_padrão"><text:span text:style-name="T13">/202</text:span></text:span><text:span text:style-name="Fonte_20_parág._20_padrão"><text:span text:style-name="T14">2</text:span></text:span></text:p>
      <text:p text:style-name="P18"/>
      <text:p text:style-name="P18"/>
      <text:p text:style-name="P18"/>
      <text:p text:style-name="P22">Voto de Congratulações à Sra. Angela Dias, Gerente de Eventos Corporativos e Operações e Coordenadora da Reparasul, por ter participado da 17ª edição da Feira Nacional de Autopeças, Motopeças, Acessórios, Equipamentos e Serviços.</text:p>
      <text:p text:style-name="P23"/>
      <text:p text:style-name="P21"/>
      <text:p text:style-name="P20"><text:span text:style-name="Fonte_20_parág._20_padrão"><text:span text:style-name="T12">Considerando que a administradora, Angela Dias, membro da Gaúchas Car, grupo de mulheres do setor automotivo, Gerente de Eventos Corporativos e Operações e Coordenadora da Reparasul – FENAC, representou a cidade de Novo Hamburgo, na 17ª edição da Feira Nacional de Autopeças, Motopeças, Acessórios, Equipamentos e Serviços, no Ceará.</text:span></text:span></text:p>
      <text:p text:style-name="P20"><text:span text:style-name="Fonte_20_parág._20_padrão"><text:span text:style-name="T12"/></text:span></text:p>
      <text:p text:style-name="P20"><text:span text:style-name="Fonte_20_parág._20_padrão"><text:span text:style-name="T3">Considerando que o evento é de grande importância para o segmento automotivo, pouco ocupado por mulheres, muito nos orgulha o município de Novo Hamburgo ter sido representado por uma mulher inteligente, competente e corajosa.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Em nome do Gabinete da Vereadora Tita e da Procuradoria Especial da Mulher da Câmara de Vereadores de Novo Hamburgo, parabenizamos a Sra. Angela Dias, pelo trabalho que vem desenvolvendo na frente da Reparasul, desejamos muito sucesso na sua jornada, siga sendo exemplo de força e coragem e inspirando tantas outras mulheres a acreditarem em seu potencial.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Na oportunidade nos colocamos a disposição para futuras parcerias.</text:span></text:span></text:p>
      <text:p text:style-name="P20"/>
      <text:p text:style-name="P25"><text:span text:style-name="Fonte_20_parág._20_padrão"><text:span text:style-name="T6">Dessa forma, requer-se que seja consignado em Ata Voto de Congratulações </text:span></text:span><text:span text:style-name="Fonte_20_parág._20_padrão"><text:span text:style-name="T7">à </text:span></text:span><text:span text:style-name="Fonte_20_parág._20_padrão"><text:span text:style-name="T11">Sra. Angela Dias, Gerente de Eventos Corporativos e Operações e Coordenadora da Reparasul, por ter participado da 17ª edição da Feira Nacional de Autopeças, Motopeças, Acessórios, Equipamentos e Serviços</text:span></text:span><text:span text:style-name="Fonte_20_parág._20_padrão"><text:span text:style-name="T8">, e seja oficiado à homenageada, com as congratulações em nome desta Casa Legislativa.</text:span></text:span></text:p>
      <text:p text:style-name="P5"><text:span text:style-name="Fonte_20_parág._20_padrão"><text:span text:style-name="T8"/></text:span></text:p>
      <text:p text:style-name="P20"><text:span text:style-name="Fonte_20_parág._20_padrão"><text:span text:style-name="T20">Novo Hamburgo, </text:span></text:span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20"> de </text:span></text:span><text:span text:style-name="Fonte_20_parág._20_padrão"><text:span text:style-name="T21">agosto</text:span></text:span><text:span text:style-name="Fonte_20_parág._20_padrão"><text:span text:style-name="T20"> de 202</text:span></text:span><text:span text:style-name="Fonte_20_parág._20_padrão"><text:span text:style-name="T24">2</text:span></text:span><text:span text:style-name="Fonte_20_parág._20_padrão"><text:span text:style-name="T20">.</text:span></text:span></text:p>
      <text:p text:style-name="P20"><text:span text:style-name="Fonte_20_parág._20_padrão"><text:span text:style-name="T20"/></text:span></text:p>
      <text:p text:style-name="P20"><text:span text:style-name="Fonte_20_parág._20_padrão"><text:span text:style-name="T23"/></text:span></text:p>
      <text:p text:style-name="P19"><text:span text:style-name="T16">Verea</text:span><text:span text:style-name="T18">d</text:span><text:span text:style-name="T16">ora </text:span><text:span text:style-name="T17">Semilda </text:span><text:span text:style-name="T19">dos Santos</text:span><text:span text:style-name="T17"> - Tita</text:span></text:p>
      <text:p text:style-name="P16">Obs.: redação conforme original d<text:span text:style-name="T2">a </text:span>autor<text:span text:style-name="T2">a</text:span>.</text:p>
      <text:p text:style-name="P14"><text:span text:style-name="Fonte_20_parág._20_padrão"><text:span text:style-name="T4">/</text:span></text:span><text:span text:style-name="Fonte_20_parág._20_padrão"><text:span text:style-name="T5">RRS</text:span></text:span></text:p>
      <text:p text:style-name="P1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4:24:11.735699913</dc:date>
    <meta:editing-duration>PT8H34M57S</meta:editing-duration>
    <meta:editing-cycles>104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3" meta:word-count="389" meta:character-count="2403" meta:non-whitespace-character-count="2033"/>
  </office:meta>
</office:document-meta>
</file>