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3c207" officeooo:paragraph-rsid="0023c207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c207" style:font-size-asian="12pt" style:font-weight-asian="normal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officeooo:paragraph-rsid="000d545c"/>
    </style:style>
    <style:style style:name="P12" style:family="paragraph" style:parent-style-name="Standard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>
        <style:tab-stops>
          <style:tab-stop style:position="0.088cm"/>
        </style:tab-stops>
      </style:paragraph-properties>
      <style:text-properties officeooo:paragraph-rsid="001e2543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f80a5" officeooo:paragraph-rsid="002f80a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3c207" officeooo:paragraph-rsid="0023c20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e732e"/>
    </style:style>
    <style:style style:name="T4" style:family="text">
      <style:text-properties officeooo:rsid="00208849"/>
    </style:style>
    <style:style style:name="T5" style:family="text">
      <style:text-properties officeooo:rsid="002151ce"/>
    </style:style>
    <style:style style:name="T6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34de7f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21cff9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23c207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25daf5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296f13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2efa81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2f80a5" style:font-size-asian="12pt" style:font-weight-asian="normal" style:font-size-complex="12pt" style:font-weight-complex="normal"/>
    </style:style>
    <style:style style:name="T14" style:family="text">
      <style:text-properties officeooo:rsid="00296f13"/>
    </style:style>
    <style:style style:name="T15" style:family="text">
      <style:text-properties officeooo:rsid="002afee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4">2803</text:span>/20<text:span text:style-name="T5">22</text:span></text:p>
      <text:p text:style-name="P12"><text:span text:style-name="T7">Notificação </text:span><text:span text:style-name="T8">ao proprietário do Leio Supermercado</text:span><text:span text:style-name="T7">, </text:span><text:span text:style-name="T8">localizado na Rua João Aloysio Algayer, n</text:span><text:span text:style-name="T12">º</text:span><text:span text:style-name="T8"> 1123, no Bairro Lomba Grande,</text:span><text:span text:style-name="T7"> para que </text:span><text:span text:style-name="T9">fa</text:span><text:span text:style-name="T13">ça</text:span><text:span text:style-name="T9"> uso adequado do passeio público</text:span><text:span text:style-name="T7">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Notificação ao proprietário do Leio Supermercado, localizado na Rua João Aloysio Algayer, nº 1123, no Bairro Lomba Grande, para que faça uso adequado do passeio público.</text:p>
      <text:p text:style-name="P9">Tendo em vista que o Código de Posturas do Município de Novo Hamburgo, Art. 53 dispõe “ São vedadas as práticas de exposição de produtos e/ou quaisquer objetos no passeio público, bem como nas paredes externas junto ao passeio, que obstruam ou dificultem a circulação de pessoas.” e que o estabelecimento supracitado está utilizando do passeio público para colocar caixas de hortifrúti, impossibilitando a passagem segura de pedestres, faz-se necessári<text:span text:style-name="T15">a</text:span> a notificação. </text:p>
      <text:p text:style-name="P9"/>
      <text:p text:style-name="P11"><text:span text:style-name="T6">Novo Hamburgo, </text:span><text:span text:style-name="T9">1</text:span><text:span text:style-name="T10">8</text:span><text:span text:style-name="T9"> de </text:span><text:span text:style-name="T11">a</text:span><text:span text:style-name="T9">gosto de 2022.</text:span></text:p>
      <text:p text:style-name="P7"/>
      <text:p text:style-name="P8">Vereador<text:span text:style-name="T4">a</text:span> <text:span text:style-name="T3">Semilda dos Santos - Tit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4">R</text:span>edação conforme <text:span text:style-name="T14">a</text:span> original d<text:span text:style-name="T4">a</text:span> autor<text:span text:style-name="T4">a</text:span>.</text:p>
      <text:p text:style-name="P6">/<text:span text:style-name="T14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239" meta:character-count="1500" meta:non-whitespace-character-count="127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tmp/.broffice.org/3/user/template/modelo-2012.ott" meta:date="2014-03-06T13:16:53"/>
  </office:meta>
</office:document-meta>
</file>