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8.128cm" style:rel-column-width="32767*"/>
    </style:style>
    <style:style style:name="Tabela1.B" style:family="table-column">
      <style:table-column-properties style:column-width="8.128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0e928" officeooo:paragraph-rsid="0040e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4b9e5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40e92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a2b9b" officeooo:paragraph-rsid="00101f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ee271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paragraph-rsid="003a00b2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a2b9b" officeooo:paragraph-rsid="002157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a00b2" officeooo:paragraph-rsid="003a00b2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0e928" officeooo:paragraph-rsid="00451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269c7" officeooo:paragraph-rsid="004b9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515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4831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ee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42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00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83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3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1e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e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51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39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25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26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b9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e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14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15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18c2b9"/>
    </style:style>
    <style:style style:name="T30" style:family="text">
      <style:text-properties officeooo:rsid="00221a3d"/>
    </style:style>
    <style:style style:name="T31" style:family="text">
      <style:text-properties officeooo:rsid="003c93ba"/>
    </style:style>
    <style:style style:name="T32" style:family="text">
      <style:text-properties officeooo:rsid="004269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</text:span><text:span text:style-name="T3"> </text:span><text:span text:style-name="T7">1215</text:span><text:span text:style-name="T4">/</text:span><text:span text:style-name="T2">20</text:span><text:span text:style-name="T5">2</text:span><text:span text:style-name="T6">2</text:span></text:p>
      <text:p text:style-name="P13"><text:span text:style-name="T27">Retirada do Requerimento nº 105/2022 e i</text:span><text:span text:style-name="T9">nclusão d</text:span><text:span text:style-name="T10">a</text:span><text:span text:style-name="T9"> entrega, </text:span><text:span text:style-name="T11">em</text:span><text:span text:style-name="T9"> caráter excepcional, do Prêmio Mérito Farroupilha na Sessão Especial agendada para o dia 19 de setembro de 2022 </text:span><text:span text:style-name="T12">à</text:span><text:span text:style-name="T11"> Sociedade Gaúcha de Lomba Grande e ao Senhor Jalmar Lopes dos Reis</text:span><text:span text:style-name="T9">.</text:span></text:p>
      <text:p text:style-name="P23"><text:span text:style-name="T13">R</text:span><text:span text:style-name="T8">equer-</text:span><text:span text:style-name="T13">se</text:span><text:span text:style-name="T8">, após os trâmites regimentais, </text:span><text:span text:style-name="T14">a</text:span><text:span text:style-name="T15"> </text:span><text:span text:style-name="T28">r</text:span><text:span text:style-name="T27">etirada do Requerimento nº 105/2022 </text:span><text:span text:style-name="T28">e </text:span><text:span text:style-name="T15">r</text:span><text:span text:style-name="T16">ealização d</text:span><text:span text:style-name="T17">a</text:span><text:span text:style-name="T9"> entrega do Prêmio Mérito Farroupilha </text:span><text:span text:style-name="T17">para </text:span><text:span text:style-name="T18">a Sociedade Gaúcha de Lomba Grande e </text:span><text:span text:style-name="T12">para </text:span><text:span text:style-name="T18">o Senhor Jalmar Lopes dos Reis, </text:span><text:span text:style-name="T9">na Sessão Especial </text:span><text:span text:style-name="T18">d</text:span><text:span text:style-name="T9">o dia 19 de setembro de 202</text:span><text:span text:style-name="T19">2, </text:span><text:span text:style-name="T20">conforme indicação constante na Ata nº 002/2022 em anexo</text:span><text:span text:style-name="T18">.</text:span></text:p>
      <text:p text:style-name="P21"/>
      <text:p text:style-name="P8"><text:span text:style-name="T9">F</text:span><text:span text:style-name="T18">az-se a ressalva de que a entrega do prêmio ocorrerá </text:span><text:span text:style-name="T19">na</text:span><text:span text:style-name="T18"> </text:span><text:span text:style-name="T19">referida </text:span><text:span text:style-name="T18">Sessão Especial</text:span><text:span text:style-name="T9"> </text:span><text:span text:style-name="T10">em caráter</text:span><text:span text:style-name="T21"> excepcional,</text:span><text:span text:style-name="T18"> </text:span><text:span text:style-name="T21">com o </text:span><text:span text:style-name="T22">objetivo</text:span><text:span text:style-name="T21"> de otimizar </text:span><text:span text:style-name="T18">os trabalhos legislativos </text:span><text:span text:style-name="T19">e, também, pela conveniência,</text:span><text:span text:style-name="T18"> </text:span><text:span text:style-name="T21">considerando que </text:span><text:span text:style-name="T17">a sessão </text:span><text:span text:style-name="T21">aprazada</text:span><text:span text:style-name="T17"> te</text:span><text:span text:style-name="T21">m </text:span><text:span text:style-name="T17">como </text:span><text:span text:style-name="T22">finalidade comemorar o início da </text:span><text:span text:style-name="T23">S</text:span><text:span text:style-name="T22">emana </text:span><text:span text:style-name="T23">F</text:span><text:span text:style-name="T22">arroupilha.</text:span></text:p>
      <text:p text:style-name="P22"/>
      <text:p text:style-name="P7"/>
      <text:p text:style-name="P9"><text:span text:style-name="T24">Novo Hamburgo, </text:span><text:span text:style-name="T19">18 de agosto</text:span><text:span text:style-name="T25"> </text:span><text:span text:style-name="T24">de 20</text:span><text:span text:style-name="T25">2</text:span><text:span text:style-name="T26">2</text:span><text:span text:style-name="T24">.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span text:style-name="T29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19"/>
            <text:p text:style-name="P19"/>
            <text:p text:style-name="P19">Vereador Cristiano Coller</text:p>
            <text:p text:style-name="P19">Presidente</text:p>
          </table:table-cell>
          <table:table-cell table:style-name="Tabela1.A1" office:value-type="string">
            <text:p text:style-name="P19"/>
            <text:p text:style-name="P19"/>
            <text:p text:style-name="P19">Vereador Fernando Lourenço</text:p>
            <text:p text:style-name="P20">Vice-Presidente</text:p>
          </table:table-cell>
        </table:table-row>
        <table:table-row>
          <table:table-cell table:style-name="Tabela1.A1" office:value-type="string">
            <text:p text:style-name="P19"/>
            <text:p text:style-name="P19"/>
            <text:p text:style-name="P19">Vereador Ricardo Ritter-Ica</text:p>
            <text:p text:style-name="P20">1º Secretário</text:p>
          </table:table-cell>
          <table:table-cell table:style-name="Tabela1.A1" office:value-type="string">
            <text:p text:style-name="P19"/>
            <text:p text:style-name="P19"/>
            <text:p text:style-name="P19">Vereador Vladi Lourenço</text:p>
            <text:p text:style-name="P20"><text:span text:style-name="T31">2</text:span>º Secretário</text:p>
          </table:table-cell>
        </table:table-row>
      </table:table>
      <text:p text:style-name="P11"/>
      <text:p text:style-name="P15"/>
      <text:p text:style-name="P17"/>
      <text:p text:style-name="P18"/>
      <text:p text:style-name="P18">Obs.: <text:span text:style-name="T30">R</text:span>edação conforme original do<text:span text:style-name="T30">s</text:span> autor<text:span text:style-name="T30">es</text:span>.</text:p>
      <text:p text:style-name="P16">/<text:span text:style-name="T32">CJK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2" meta:word-count="244" meta:character-count="1525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