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67c8e" officeooo:paragraph-rsid="00567c8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cda7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1647" officeooo:paragraph-rsid="005a1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5539a7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67ab2"/>
    </style:style>
    <style:style style:name="T5" style:family="text">
      <style:text-properties officeooo:rsid="0015c8e9"/>
    </style:style>
    <style:style style:name="T6" style:family="text">
      <style:text-properties officeooo:rsid="0038d6bf"/>
    </style:style>
    <style:style style:name="T7" style:family="text">
      <style:text-properties officeooo:rsid="003fa3be"/>
    </style:style>
    <style:style style:name="T8" style:family="text">
      <style:text-properties fo:color="#000000" style:font-name="Nimbus Roman No9 L2" fo:letter-spacing="-0.011cm" officeooo:rsid="0057e655" fo:background-color="transparent" loext:char-shading-value="0"/>
    </style:style>
    <style:style style:name="T9" style:family="text">
      <style:text-properties officeooo:rsid="0057e655"/>
    </style:style>
    <style:style style:name="T10" style:family="text">
      <style:text-properties officeooo:rsid="005cda79"/>
    </style:style>
    <style:style style:name="T11" style:family="text">
      <style:text-properties officeooo:rsid="0148a906"/>
    </style:style>
    <style:style style:name="T12" style:family="text">
      <style:text-properties officeooo:rsid="01262498"/>
    </style:style>
    <style:style style:name="T13" style:family="text">
      <style:text-properties officeooo:rsid="00c0c679"/>
    </style:style>
    <style:style style:name="T14" style:family="text">
      <style:text-properties officeooo:rsid="01421970"/>
    </style:style>
    <style:style style:name="T15" style:family="text">
      <style:text-properties officeooo:rsid="005d35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809</text:span>/20<text:span text:style-name="T6">22</text:span></text:p>
      <text:p text:style-name="P15"><text:span text:style-name="T4">R</text:span>emoção <text:span text:style-name="T7">de entulhos</text:span> depositados <text:span text:style-name="T5">na esquina da Estrada para Portão com a Rua Plínio</text:span><text:span text:style-name="T8"> Arlindo de Moura</text:span><text:span text:style-name="T5">, no Bairro Boa Saú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moção de entulhos depositados na esquina da Estrada para Portão <text:span text:style-name="T15">com a</text:span> Rua Plínio Arlindo de Moura, no Bairro Boa Saúde.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9">18 de agosto de 2022.</text:span></text:p>
      <text:p text:style-name="P9"/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2">Obs.</text:span>: <text:span text:style-name="T13">R</text:span>edação conforme <text:span text:style-name="T14">a </text:span>original d<text:span text:style-name="T10">o</text:span> autor.</text:p>
      <text:p text:style-name="P8">/<text:span text:style-name="T11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50:42.968000000</meta:print-date>
    <meta:document-statistic meta:table-count="0" meta:image-count="1" meta:object-count="0" meta:page-count="1" meta:paragraph-count="15" meta:word-count="174" meta:character-count="1055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