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13db6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9a356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9eb3e8" officeooo:paragraph-rsid="009eb3e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eb3e8" officeooo:paragraph-rsid="009eb3e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21da7"/>
    </style:style>
    <style:style style:name="T7" style:family="text">
      <style:text-properties officeooo:rsid="009a356e"/>
    </style:style>
    <style:style style:name="T8" style:family="text">
      <style:text-properties officeooo:rsid="009eb3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2810</text:span>/20<text:span text:style-name="T3">22</text:span></text:p>
      <text:p text:style-name="P16">Conserto de buraco na Praça da Bandeira, próximo ao nº 78, no Bairro Centro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Praça da Bandeira, próximo ao nº 78, no Bairro Centro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6">18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o autor.</text:p>
      <text:p text:style-name="P13">/RRS/<text:span text:style-name="T8">SM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0" meta:character-count="97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