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93f335" officeooo:paragraph-rsid="0093f33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82c8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3db6" officeooo:paragraph-rsid="00913db6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8e13e6" officeooo:paragraph-rsid="008e13e6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3db6" officeooo:paragraph-rsid="0095cdaf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a356e" officeooo:paragraph-rsid="0095cdaf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921da7"/>
    </style:style>
    <style:style style:name="T7" style:family="text">
      <style:text-properties officeooo:rsid="0093f335"/>
    </style:style>
    <style:style style:name="T8" style:family="text">
      <style:text-properties officeooo:rsid="0095cda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8">2811</text:span>/20<text:span text:style-name="T3">22</text:span></text:p>
      <text:p text:style-name="P15">Conserto de buraco <text:span text:style-name="T7">na esquina das </text:span>Ru<text:span text:style-name="T7">as</text:span> <text:span text:style-name="T7">Bento Gonçalves e Marcílio Dias</text:span>, no Bairro <text:span text:style-name="T6">Centro</text:span>.</text:p>
      <text:p text:style-name="P10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8">Conserto de buraco na esquina das Ruas Bento Gonçalves e Marcílio Dias, no Bairro Centro.</text:p>
      <text:p text:style-name="P11"><text:span text:style-name="T5"><text:tab/><text:tab/>Na </text:span>certeza de contar com vossa especial atenção, desde já, afirmo nesta oportunidade meus protestos de elevada estima e consideração.</text:p>
      <text:p text:style-name="P14"/>
      <text:p text:style-name="P7">Novo Hamburgo, <text:span text:style-name="T6">18 de agosto de 2022.</text:span></text:p>
      <text:p text:style-name="P7"/>
      <text:p text:style-name="P9">Vereador <text:span text:style-name="T2">Inspetor Luz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8">Obs.: Redação conforme o original do autor.</text:p>
      <text:p text:style-name="P18">/RRS</text:p>
      <text:p text:style-name="P17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2" meta:character-count="993" meta:non-whitespace-character-count="8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