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a356e" officeooo:paragraph-rsid="007ad40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a356e" officeooo:paragraph-rsid="007ad40d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6939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98c8e" officeooo:paragraph-rsid="00798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8fada" officeooo:paragraph-rsid="0078fa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98c8e"/>
    </style:style>
    <style:style style:name="T7" style:family="text">
      <style:text-properties officeooo:rsid="007ad4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2812</text:span>/20<text:span text:style-name="T3">22</text:span></text:p>
      <text:p text:style-name="P11">Remoção de fios de iluminação soltos na Rua <text:span text:style-name="T6">Lima e Silva, em frente ao nº 500</text:span>, no Bairro <text:span text:style-name="T6">Centro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moção de fios de iluminação soltos na Rua Lima e Silva, em frente ao nº 500, no Bairro Centro.</text:p>
      <text:p text:style-name="P17"><text:span text:style-name="T5"><text:tab/><text:tab/>Na </text:span>certeza de contar com vossa especial atenção, desde já, afirmo nesta oportunidade meus protestos de elevada estima e consideração.</text:p>
      <text:p text:style-name="P18"/>
      <text:p text:style-name="P14">Novo Hamburgo, <text:span text:style-name="T6">18 de agosto de 2022.</text:span></text:p>
      <text:p text:style-name="P15"/>
      <text:p text:style-name="P16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P19"/>
      <text:p text:style-name="P19"/>
      <text:p text:style-name="P9">Obs.: Redação conforme o original do autor.</text:p>
      <text:p text:style-name="P7">/RRS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0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