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96e46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officeooo:paragraph-rsid="007d6954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9cb433" officeooo:paragraph-rsid="009cb43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a356e" officeooo:paragraph-rsid="009f47f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b185c" officeooo:paragraph-rsid="009b185c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a356e" officeooo:paragraph-rsid="009f47f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8" style:family="text">
      <style:text-properties officeooo:rsid="00993901"/>
    </style:style>
    <style:style style:name="T9" style:family="text">
      <style:text-properties officeooo:rsid="009cb433"/>
    </style:style>
    <style:style style:name="T10" style:family="text">
      <style:text-properties officeooo:rsid="009f47fb"/>
    </style:style>
    <style:style style:name="T11" style:family="text">
      <style:text-properties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0">2813</text:span>/20<text:span text:style-name="T3">22</text:span></text:p>
      <text:p text:style-name="P8">Revitalização da pintura da faixa de segurança na <text:span text:style-name="T8">esquina das Ruas Joaquim Pedro Soares e Iraí</text:span>, no Bairro <text:span text:style-name="T8">Guarani</text:span>.</text:p>
      <text:p text:style-name="P9"><text:span text:style-name="T7"><text:tab/><text:tab/>Solicita-se</text:span><text:span text:style-name="T6">, após os trâmites regimentais, </text:span><text:span text:style-name="T7">que seja enviada </text:span><text:span text:style-name="T6">cópia da presente proposição ao </text:span><text:span text:style-name="T7">Poder Executivo</text:span><text:span text:style-name="T6">, para que </text:span><text:span text:style-name="T7">realize as seguintes providências:</text:span></text:p>
      <text:p text:style-name="P10">Revitalização da pintura da faixa de segurança na esquina das Ruas Joaquim Pedro Soares e Iraí, no Bairro Guarani.</text:p>
      <text:p text:style-name="P11"><text:span text:style-name="T4">Na </text:span><text:span text:style-name="T5">certeza de contar com vossa especial atenção, desde já, afirmo nesta oportunidade meus protestos de elevada estima e consideração.</text:span></text:p>
      <text:p text:style-name="P14"/>
      <text:p text:style-name="P12">Novo Hamburgo, <text:span text:style-name="T9">18 de agosto de 2022.</text:span></text:p>
      <text:p text:style-name="P12"/>
      <text:p text:style-name="P13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5"/>
      <text:p text:style-name="P15"/>
      <text:p text:style-name="P15"/>
      <text:p text:style-name="P15">Obs.: Redação conforme o original do autor.</text:p>
      <text:p text:style-name="P19"><text:span text:style-name="T11">/RRS</text:span></text:p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0" meta:character-count="1042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