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e7cd5" officeooo:paragraph-rsid="006e7cd5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6d14ac" officeooo:paragraph-rsid="006f77b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e37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710549" officeooo:paragraph-rsid="00710549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71d11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71d11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d6115"/>
    </style:style>
    <style:style style:name="T4" style:family="text">
      <style:text-properties officeooo:rsid="005248a8"/>
    </style:style>
    <style:style style:name="T5" style:family="text">
      <style:text-properties officeooo:rsid="006e3729"/>
    </style:style>
    <style:style style:name="T6" style:family="text">
      <style:text-properties officeooo:rsid="00700bd4"/>
    </style:style>
    <style:style style:name="T7" style:family="text">
      <style:text-properties officeooo:rsid="00710549"/>
    </style:style>
    <style:style style:name="T8" style:family="text">
      <style:text-properties officeooo:rsid="0071d1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8">2814</text:span>/20<text:span text:style-name="T4">22</text:span></text:p>
      <text:p text:style-name="P9">Conserto de tampa de boca de lobo na esquina das Ruas <text:span text:style-name="T7">Viçosa</text:span> <text:span text:style-name="T5">e</text:span> <text:span text:style-name="T7">Sobral</text:span>, no Bairro <text:span text:style-name="T7">Liberdad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Conserto de tampa de boca de lobo na esquina das Ruas Viçosa e Sobral, no Bairro Liberdade.</text:p>
      <text:p text:style-name="P14"><text:tab/><text:tab/>Na certeza de contar com vossa especial atenção, desde já, afirmo nesta oportunidade meus protestos de elevada estima e consideração.</text:p>
      <text:p text:style-name="P14"/>
      <text:p text:style-name="P11">Novo Hamburgo, <text:span text:style-name="T6">18 de agosto de 2022.</text:span></text:p>
      <text:p text:style-name="P11"/>
      <text:p text:style-name="P12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o autor.</text:p>
      <text:p text:style-name="P15">/RR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6" meta:character-count="996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