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422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9c3bb" officeooo:paragraph-rsid="0049c3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b9241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49c3bb"/>
    </style:style>
    <style:style style:name="T7" style:family="text">
      <style:text-properties officeooo:rsid="004b9241"/>
    </style:style>
    <style:style style:name="T8" style:family="text">
      <style:text-properties officeooo:rsid="009a356e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7">2815</text:span>/20<text:span text:style-name="T4">22</text:span></text:p>
      <text:p text:style-name="P8">Conserto de buraco<text:span text:style-name="T5"> na calçada na Avenida Pedro Adams Filho, em frente ao nº 4646, no Bairro Pátri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erto de buraco na calçada na Avenida Pedro Adams Filho, em frente ao nº 4646, no Bairro Pátria Nova.</text:p>
      <text:p text:style-name="P13"><text:tab/><text:tab/>Na certeza de contar com vossa especial atenção, desde já, afirmo nesta oportunidade meus protestos de elevada estima e consideração.</text:p>
      <text:p text:style-name="P14"/>
      <text:p text:style-name="P11">Novo Hamburgo, <text:span text:style-name="T6">18 de agosto </text:span>de 20<text:span text:style-name="T4">22.</text:span></text:p>
      <text:p text:style-name="P11"/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Redação conforme o original do autor.</text:p>
      <text:p text:style-name="P16"><text:span text:style-name="T8">/RRS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0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lista%20pedidos/pedidos%202019/PROTOCOLAR/PROTOCOLAR/tmp/.broffice.org/3/user/template/modelo-2012.ott" meta:date="2014-03-06T13:16:53"/>
  </office:meta>
</office:document-meta>
</file>