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569748" officeooo:paragraph-rsid="006ce90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eba31" officeooo:paragraph-rsid="007eba31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7ebd78" officeooo:paragraph-rsid="007ebd7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04a64"/>
    </style:style>
    <style:style style:name="T7" style:family="text">
      <style:text-properties officeooo:rsid="007adb52"/>
    </style:style>
    <style:style style:name="T8" style:family="text">
      <style:text-properties officeooo:rsid="007dcf21"/>
    </style:style>
    <style:style style:name="T9" style:family="text">
      <style:text-properties officeooo:rsid="007eb0b6"/>
    </style:style>
    <style:style style:name="T10" style:family="text">
      <style:text-properties officeooo:rsid="007eba3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0">2816</text:span>/20<text:span text:style-name="T3">22</text:span></text:p>
      <text:p text:style-name="P7">Poda de árvores <text:span text:style-name="T6">na</text:span> Rua <text:span text:style-name="T9">São Francisco de Paula</text:span>, <text:span text:style-name="T9">em frente ao </text:span>n<text:span text:style-name="T8">º</text:span> <text:span text:style-name="T7">339</text:span>, no Bairro <text:span text:style-name="T9">Boa Vista</text:span>.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Poda de árvores na Rua São Francisco de Paula, em frente ao nº 339, no Bairro Boa Vista.</text:p>
      <text:p text:style-name="P11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8">Novo Hamburgo, <text:span text:style-name="T9">18 de agosto de 2022.</text:span></text:p>
      <text:p text:style-name="P8"/>
      <text:p text:style-name="P9">Vereador <text:span text:style-name="T2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Obs.: Redação conforme o original do autor</text:p>
      <text:p text:style-name="P15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8" meta:character-count="989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