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b8656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officeooo:rsid="00b86567" officeooo:paragraph-rsid="00b8656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officeooo:rsid="00ba8282" officeooo:paragraph-rsid="00ba8282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officeooo:rsid="00baea1a" officeooo:paragraph-rsid="00baea1a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782c9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rsid="00baea1a" officeooo:paragraph-rsid="00baea1a" style:font-name-asian="Arial" style:font-name-complex="Arial"/>
    </style:style>
    <style:style style:name="P19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officeooo:rsid="00b782c9" officeooo:paragraph-rsid="00b782c9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rsid="00baea1a" officeooo:paragraph-rsid="00baea1a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86567"/>
    </style:style>
    <style:style style:name="T5" style:family="text">
      <style:text-properties officeooo:rsid="00ba276e"/>
    </style:style>
    <style:style style:name="T6" style:family="text">
      <style:text-properties officeooo:rsid="00ba8282"/>
    </style:style>
    <style:style style:name="T7" style:family="text">
      <style:text-properties officeooo:rsid="00bae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7">2817</text:span>/20<text:span text:style-name="T3">22</text:span></text:p>
      <text:p text:style-name="P19">Reconstrução de meio<text:span text:style-name="T4">-</text:span>fio na <text:span text:style-name="T6">Avenida Pedro Adams Filho</text:span>, em frente ao nº <text:span text:style-name="T6">635</text:span>, no Bairro <text:span text:style-name="T6">Santo Afonso</text:span>.</text:p>
      <text:p text:style-name="P16">Solicita-se, após os trâmites regimentais, que seja enviada cópia da presente proposição ao Poder Executivo, para que realize a seguinte providência:</text:p>
      <text:p text:style-name="P15">Reconstrução de meio-fio na Avenida Pedro Adams Filho, em frente ao nº 635, no Bairro Santo Afonso.</text:p>
      <text:p text:style-name="P14">Na certeza de contar com vossa especial atenção, desde já, afirmo nesta oportunidade meus protestos de elevada estima e consideração.</text:p>
      <text:p text:style-name="P13"/>
      <text:p text:style-name="P11">Novo Hamburgo, <text:span text:style-name="T6">18 de agosto de 2022</text:span>.</text:p>
      <text:p text:style-name="P10"/>
      <text:p text:style-name="P12">Vereador <text:span text:style-name="T5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Redação conforme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2-06-01T15:43:27.287938392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21" meta:word-count="232" meta:character-count="1391" meta:non-whitespace-character-count="1176"/>
    <meta:user-defined meta:name="Info 1"/>
    <meta:user-defined meta:name="Info 2"/>
    <meta:user-defined meta:name="Info 3"/>
    <meta:user-defined meta:name="Info 4"/>
  </office:meta>
</office:document-meta>
</file>