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rsid="0008034d" officeooo:paragraph-rsid="00df43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3c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d5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6fe7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d44c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e089b4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1" fo:font-size="12pt" fo:font-weight="normal" officeooo:paragraph-rsid="00df43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cf279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bd88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bold" officeooo:rsid="00cf279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4" style:family="text">
      <style:text-properties fo:color="#000000" style:font-name="Nimbus Roman No9 L1" fo:font-size="12pt" fo:font-style="normal" fo:font-weight="bold" officeooo:rsid="00ddd44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style:font-name="Nimbus Roman No9 L1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6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fo:color="#000000" style:font-name="Nimbus Roman No9 L1" fo:font-size="12pt" fo:font-style="normal" fo:font-weight="normal" officeooo:rsid="00ddd4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9" style:family="text">
      <style:text-properties fo:color="#000000" style:font-name="Nimbus Roman No9 L1" fo:font-size="12pt" fo:font-style="normal" fo:font-weight="normal" officeooo:rsid="00e4557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0" style:family="text">
      <style:text-properties fo:color="#000000" style:font-name="Nimbus Roman No9 L1" fo:font-size="12pt" fo:language="pt" fo:country="BR" fo:font-weight="normal" officeooo: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cf2f5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officeooo:rsid="007212eb"/>
    </style:style>
    <style:style style:name="T14" style:family="text">
      <style:text-properties officeooo:rsid="0045c850"/>
    </style:style>
    <style:style style:name="T15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6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17" style:family="text">
      <style:text-properties officeooo:rsid="00df43ce"/>
    </style:style>
    <style:style style:name="T18" style:family="text">
      <style:text-properties officeooo:rsid="00df4d55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LEI N<text:span text:style-name="T2">º 69/2022</text:span></text:p>
      <text:p text:style-name="P8"/>
      <text:p text:style-name="P8"/>
      <text:p text:style-name="P19"><text:span text:style-name="Strong_20_Emphasis"><text:span text:style-name="T3">Dispõe sobre a inclusão do tema “Educação Financeira” nas propostas pedagógicas </text:span></text:span><text:span text:style-name="Strong_20_Emphasis"><text:span text:style-name="T4">das escolas </text:span></text:span><text:span text:style-name="Strong_20_Emphasis"><text:span text:style-name="T3">públic</text:span></text:span><text:span text:style-name="Strong_20_Emphasis"><text:span text:style-name="T4">a</text:span></text:span><text:span text:style-name="Strong_20_Emphasis"><text:span text:style-name="T3">s </text:span></text:span><text:span text:style-name="Strong_20_Emphasis"><text:span text:style-name="T4">municipais.</text:span></text:span></text:p>
      <text:p text:style-name="P18"><text:span text:style-name="T13">A</text:span> PREFEIT<text:span text:style-name="T14">A</text:span> MUNICIPAL DE NOVO HAMBURGO:</text:p>
      <text:p text:style-name="P10"><text:span text:style-name="Strong_20_Emphasis"><text:span text:style-name="T8">Faço saber que o Poder Legislativo Municipal aprovou e eu sanciono e promulgo a seguinte Lei:</text:span></text:span></text:p>
      <text:p text:style-name="P16"><text:span text:style-name="Strong_20_Emphasis"><text:span text:style-name="T5">Art. 1º</text:span></text:span><text:span text:style-name="Strong_20_Emphasis"><text:span text:style-name="T6"> </text:span></text:span><text:span text:style-name="Strong_20_Emphasis"><text:span text:style-name="T7">As escolas públicas municipais deverão</text:span></text:span><text:span text:style-name="Strong_20_Emphasis"><text:span text:style-name="T6"> incluir o tema da “Educação Financeira” nas respectivas propostas pedagógicas, para aplicação </text:span></text:span><text:span text:style-name="Strong_20_Emphasis"><text:span text:style-name="T9">a partir do </text:span></text:span><text:span text:style-name="Strong_20_Emphasis"><text:span text:style-name="T6">ano letivo do exercício subsequente ao da publicação desta Lei, observado o período mínimo de 180 (cento e oitenta) dias para a devida contextualização da temática à parte diversificada das áreas convencionais do currículo escolar vigente. </text:span></text:span></text:p>
      <text:p text:style-name="P15"><text:span text:style-name="Strong_20_Emphasis"><text:span text:style-name="T5">Art. 2º</text:span></text:span><text:span text:style-name="Strong_20_Emphasis"><text:span text:style-name="T6"> O Conselho </text:span></text:span><text:span text:style-name="Strong_20_Emphasis"><text:span text:style-name="T7">Municipal</text:span></text:span><text:span text:style-name="Strong_20_Emphasis"><text:span text:style-name="T6"> de Educação como órgão consultivo, normativo, fiscalizador e deliberativo do sistema </text:span></text:span><text:span text:style-name="Strong_20_Emphasis"><text:span text:style-name="T7">municipal</text:span></text:span><text:span text:style-name="Strong_20_Emphasis"><text:span text:style-name="T6"> de ensino, verificará o cumprimento do estabelecido nesta Lei. </text:span></text:span></text:p>
      <text:p text:style-name="P15"><text:span text:style-name="Strong_20_Emphasis"><text:span text:style-name="T5">Art. 3º</text:span></text:span><text:span text:style-name="Strong_20_Emphasis"><text:span text:style-name="T6"> Esta Lei entra em vigor na data de sua publicação </text:span></text:span></text:p>
      <text:p text:style-name="P9">GABINETE D<text:span text:style-name="T14">A</text:span> PREFEIT<text:span text:style-name="T14">A</text:span> MUNICIPAL DE NOVO HAMBURGO, aos . . . . . . . . . . . . . . . .</text:p>
      <text:p text:style-name="P11"><text:tab/><text:tab/><text:tab/><text:tab/><text:tab/><text:tab/><text:tab/><text:tab/><text:tab/><text:tab/></text:p>
      <text:p text:style-name="P9"><text:span text:style-name="T15"><text:tab/><text:tab/><text:tab/><text:tab/><text:tab/><text:tab/><text:tab/><text:tab/><text:tab/><text:tab/>Prefeit</text:span><text:span text:style-name="T16">a</text:span><text:span text:style-name="T15"> Municipal</text:span></text:p>
      <text:p text:style-name="P11"/>
      <text:p text:style-name="P11"/>
      <text:p text:style-name="P11"/>
      <text:p text:style-name="P11"/>
      <text:p text:style-name="P11"/>
      <text:p text:style-name="P2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4T12:56:18.5158294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372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