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c60e7" officeooo:paragraph-rsid="008c6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c60e7" officeooo:paragraph-rsid="008c60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dd3"/>
    </style:style>
    <style:style style:name="T7" style:family="text">
      <style:text-properties officeooo:rsid="0083e9eb"/>
    </style:style>
    <style:style style:name="T8" style:family="text">
      <style:text-properties officeooo:rsid="0087a4de"/>
    </style:style>
    <style:style style:name="T9" style:family="text">
      <style:text-properties officeooo:rsid="008ba08b"/>
    </style:style>
    <style:style style:name="T10" style:family="text">
      <style:text-properties officeooo:rsid="008c60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818</text:span>/20<text:span text:style-name="T3">22</text:span></text:p>
      <text:p text:style-name="P12">Remoção de galhos depositados <text:span text:style-name="T7">na</text:span> <text:span text:style-name="T6">Rua Ícaro</text:span>, <text:span text:style-name="T8">em frente ao nº 140,</text:span> no Bairro <text:span text:style-name="T9">Canudos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Remoção de galhos depositados na Rua Ícaro, em frente ao nº 140, no Bairro Canudos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18 de agosto de 2022.</text:span></text:p>
      <text:p text:style-name="P8"/>
      <text:p text:style-name="P10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Redação conforme original do autor.</text:p>
      <text:p text:style-name="P16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