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125509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12626df" officeooo:paragraph-rsid="012626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550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f3e0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acd4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125509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11fb39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e5743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f384c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02124" fo:letter-spacing="normal" fo:language="pt" fo:country="BR" fo:font-style="normal" officeooo:rsid="011ca52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fede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2555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509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00d545c"/>
    </style:style>
    <style:style style:name="T21" style:family="text">
      <style:text-properties officeooo:rsid="002610f0"/>
    </style:style>
    <style:style style:name="T22" style:family="text">
      <style:text-properties officeooo:rsid="0036b6bb"/>
    </style:style>
    <style:style style:name="T23" style:family="text">
      <style:text-properties officeooo:rsid="007fc347"/>
    </style:style>
    <style:style style:name="T24" style:family="text">
      <style:text-properties officeooo:rsid="009945ca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255091" style:font-size-asian="12pt" style:font-weight-asian="normal" style:font-size-complex="12pt" style:font-weight-complex="normal"/>
    </style:style>
    <style:style style:name="T34" style:family="text">
      <style:text-properties officeooo:rsid="01240890"/>
    </style:style>
    <style:style style:name="T35" style:family="text">
      <style:text-properties officeooo:rsid="012626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4">Nº 2822/</text:span>20<text:span text:style-name="T23">22</text:span></text:p>
      <text:p text:style-name="P18"><text:span text:style-name="T27">Operação tapa-buracos </text:span><text:span text:style-name="T28">na</text:span><text:span text:style-name="T29"> </text:span><text:span text:style-name="T33">Avenida Presidente Lucena</text:span><text:span text:style-name="T32">, </text:span><text:span text:style-name="T33">esquina com a Rua Finlândia</text:span><text:span text:style-name="T14">,</text:span><text:span text:style-name="T31"> no Bairro</text:span><text:span text:style-name="T30"> </text:span><text:span text:style-name="T33">Rincão</text:span><text:span text:style-name="T31">.</text:span></text:p>
      <text:p text:style-name="P7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21"><text:span text:style-name="T12">Operação tapa-buracos na Avenida Presidente Lucena, esquina com a Rua Finlândia, no Bairro Rincão.</text:span></text:p>
      <text:p text:style-name="P6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81027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 <text:s text:c="117"/></text:span></text:span></text:p>
      <text:p text:style-name="P9"><text:span text:style-name="Fonte_20_parág._20_padrão"><text:span text:style-name="T4"><text:s text:c="121"/></text:span></text:span></text:p>
      <text:p text:style-name="P8"><text:span text:style-name="T25">Novo Hamburgo</text:span><text:span text:style-name="T26">,</text:span><text:span text:style-name="Fonte_20_parág._20_padrão"><text:span text:style-name="T16"> </text:span></text:span><text:span text:style-name="Fonte_20_parág._20_padrão"><text:span text:style-name="T17">1</text:span></text:span><text:span text:style-name="Fonte_20_parág._20_padrão"><text:span text:style-name="T19">8 </text:span></text:span><text:span text:style-name="Fonte_20_parág._20_padrão"><text:span text:style-name="T16">de </text:span></text:span><text:span text:style-name="Fonte_20_parág._20_padrão"><text:span text:style-name="T18">agosto</text:span></text:span><text:span text:style-name="Fonte_20_parág._20_padrão"><text:span text:style-name="T16"> de 2022. <text:s text:c="104"/></text:span></text:span></text:p>
      <text:p text:style-name="P12"><text:s text:c="98"/></text:p>
      <text:p text:style-name="P13">Vereador <text:span text:style-name="T21">Enio Brizola</text:span></text:p>
      <text:p text:style-name="P14"><text:s text:c="95"/></text:p>
      <text:p text:style-name="P10"/>
      <text:p text:style-name="P17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2">R</text:span>edação conforme <text:span text:style-name="T34">o</text:span> original do autor.</text:p>
      <text:p text:style-name="P16">/<text:span text:style-name="T3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7" meta:character-count="1463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